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nterieure overeenkomst ‘Douvenrade 1 te Heerlen’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Heerlen delen ingevolge artikel 6.24 lid 3 Wro mee dat zij een anterieure overeenkomst hebben gesloten ten behoeve van het perceel gelegen aan de Douvenrade 1, kadastraal bekend als gemeente Heerlen sectie L nummer 2049, groot ca. 9540 m2.</text:p>
            <text:p text:style-name="al">Rechthebbende wenst op het perceel een transformatie te realiseren en in het kader hiervan een bouwtitel te laten toe kennen. De overeenkomst regelt de economische uitvoerbaarheid van de planologische maatregel.</text:p>
            <text:p text:style-name="al">Met ingang van 1 december 2021 ligt gedurende 6 weken een zakelijke omschrijving van deze overeenkomst voor een ieder ter inzage bij de publieksbalie van het gemeentehuis aan de Geleenstraat 25, van maandag, dinsdag. woensdag en vrijdag van 8:30 uur t/m 16:00 uur en donderdag van 8:30 uur t/m 20:00 uur. <text:span text:style-name="nadrukondlijn">De openingstijden kunnen i.v.m. de coronamaatregelen aangepast zijn.</text:span></text:p>
            <text:p text:style-name="al">Op deze overeenkomst kunnen geen zienswijzen of bezwaren worden ingediend.</text:p>
            <text:p text:style-name="al">Voor eventuele inhoudelijke vragen kunt u zich wenden tot het Team Beleid Ruimte 14045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06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6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Heerlen – anterieure overeenkomst ‘Douvenrade 1 te Heerlen’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67</meta:user-defined>
    <meta:user-defined meta:name="OVERHEIDop.GmbID/DC.identifier">gmb-2021-435067</meta:user-defined>
    <meta:user-defined meta:name="OVERHEIDop.versieInformatie"/>
  </office:meta>
</office:document-meta>
</file>