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nenbos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O-2021-0239 voor een omgevingsvergunning op locatie Dennenbosweg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0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nnenbosweg 48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062</meta:user-defined>
    <meta:user-defined meta:name="OVERHEIDop.GmbID/DC.identifier">gmb-2021-435062</meta:user-defined>
    <meta:user-defined meta:name="OVERHEIDop.versieInformatie"/>
  </office:meta>
</office:document-meta>
</file>