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locatie Broekseweg 94 in Ameide. De aanvraag is geregistreerd onder zaaknummer OV-2021-0570. De aanvraag betreft het verbouwen van een nog te realiseren tussen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0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Broekseweg 94 in Amei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57</meta:user-defined>
    <meta:user-defined meta:name="OVERHEIDop.GmbID/DC.identifier">gmb-2021-435057</meta:user-defined>
    <meta:user-defined meta:name="OVERHEIDop.versieInformatie"/>
  </office:meta>
</office:document-meta>
</file>