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14b, 9715 JE Groningen – omzetten 4 onzelfstandige wooneenheden naar 2 zelfstandige woningen (ontvangstdatum 25-11-2021, dossiernummer 2021779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0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Celebesstraat 14b, 9715 JE Groningen – omzetten 4 onzelfstandige wooneenheden naar 2 zelfstandige woningen (ontvangstdatum 25-11-2021, dossiernummer 202177927)</meta:user-defined>
    <meta:user-defined meta:name="DCTERMS.W3CDTF/DCTERMS.available">2021-12-02</meta:user-defined>
    <meta:user-defined meta:name="DCTERMS.W3CDTF/OVERHEIDop.jaargang">2021</meta:user-defined>
    <meta:user-defined meta:name="OVERHEIDop.publicationIssue">435050</meta:user-defined>
    <meta:user-defined meta:name="OVERHEIDop.GmbID/DC.identifier">gmb-2021-435050</meta:user-defined>
    <meta:user-defined meta:name="OVERHEIDop.versieInformatie"/>
  </office:meta>
</office:document-meta>
</file>