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wijzigen van de glazen voordeurpui - Oliestraat 6,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wijzigen van de glazen voordeurpui (zaaknr.: Z/21/271862)</text:p>
            <text:p text:style-name="common-al">Locatie: Oliestraat 6, 5361 GN Grave</text:p>
            <text:p text:style-name="common-al">Datum verzending: 9 febr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350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1862</meta:user-defined>
    <dc:language>nl</dc:language>
    <meta:user-defined meta:name="OVERHEID.EPSG28992/DC.spatial">179457 418942</meta:user-defined>
    <meta:user-defined meta:name="DC.title">Gemeente Grave - verlening omgevingsvergunning - wijzigen van de glazen voordeurpui - Oliestraat 6, Grave</meta:user-defined>
    <meta:user-defined meta:name="OVERHEID.PostcodeHuisnummer/OVERHEIDop.postcodeHuisnummer">5361GN 6</meta:user-defined>
    <meta:user-defined meta:name="OVERHEIDop.straatnaam">Oliestraat</meta:user-defined>
    <meta:user-defined meta:name="OVERHEIDop.woonplaats">Grave</meta:user-defined>
    <meta:user-defined meta:name="DCTERMS.W3CDTF/DCTERMS.available">2021-02-12</meta:user-defined>
    <meta:user-defined meta:name="DCTERMS.W3CDTF/OVERHEIDop.jaargang">2021</meta:user-defined>
    <meta:user-defined meta:name="OVERHEIDop.publicationIssue">43505</meta:user-defined>
    <meta:user-defined meta:name="OVERHEIDop.GmbID/DC.identifier">gmb-2021-43505</meta:user-defined>
    <meta:user-defined meta:name="OVERHEIDop.versieInformatie"/>
  </office:meta>
</office:document-meta>
</file>