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heeschenkerij aan Hofweg 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1 in Ilpendam voor het realiseren van een theeschenkerij</text:p>
            <text:p text:style-name="common-al">(ingekomen 26 november 2021)</text:p>
            <text:p text:style-name="common-al">Voor de activiteit: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504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4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4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heeschenkerij aan Hofweg 1 te Ilpen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41</meta:user-defined>
    <meta:user-defined meta:name="OVERHEIDop.GmbID/DC.identifier">gmb-2021-435041</meta:user-defined>
    <meta:user-defined meta:name="OVERHEIDop.versieInformatie"/>
  </office:meta>
</office:document-meta>
</file>