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ntwerp omgevingsvergunning uitgebreide procedure - realiseren van wooneenheden en een commerciële ruimte - Prinsenstal 6 t/m 14 (even) en De Pauselijke Staten 1 t/m 17 (oneven)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in het kader van de Wet algemene bepalingen omgevingsrecht voornemens zijn vergunning te verlenen.</text:p>
            <text:p text:style-name="common-al">Voor:  het realiseren van wooneenheden en een commerciële ruimte (zaaknr.: Z/20/251665 )</text:p>
            <text:p text:style-name="common-al">Locatie:  Prinsenstal 2, 5361 GK Grave</text:p>
            <text:p text:style-name="common-al">De aanvraag, de ontwerpbeschikking en de bijbehorende stukken liggen met ingang van 11 februari 2021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ons college en worden verzonden aan de gemeente Grave, Postbus 7, 5360 AA Grav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350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TaxonomieBeleidsagenda/OVERHEID.category">Ruimte en infrastructuur | Organisatie en beleid</meta:user-defined>
    <meta:user-defined meta:name="OVERHEIDop.referentienummer">Z/20/251665 </meta:user-defined>
    <dc:language>nl</dc:language>
    <meta:user-defined meta:name="OVERHEID.EPSG28992/DC.spatial">179023 419142</meta:user-defined>
    <meta:user-defined meta:name="DC.title">Gemeente Grave – ontwerp omgevingsvergunning uitgebreide procedure - realiseren van wooneenheden en een commerciële ruimte - Prinsenstal 6 t/m 14 (even) en De Pauselijke Staten 1 t/m 17 (oneven), Grave</meta:user-defined>
    <meta:user-defined meta:name="OVERHEID.PostcodeHuisnummer/OVERHEIDop.postcodeHuisnummer">5361CV 71</meta:user-defined>
    <meta:user-defined meta:name="OVERHEIDop.straatnaam">Arnoud van Gelderweg</meta:user-defined>
    <meta:user-defined meta:name="OVERHEIDop.woonplaats">Grav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04</meta:user-defined>
    <meta:user-defined meta:name="OVERHEIDop.GmbID/DC.identifier">gmb-2021-43504</meta:user-defined>
    <meta:user-defined meta:name="OVERHEIDop.versieInformatie"/>
  </office:meta>
</office:document-meta>
</file>