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bedrijfsruimte naar verkoopruimte auto's inclusief klein onderhoud aan Houtzagerijstraat 16 d te Mill en Sint Hu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wijzigen van bedrijfsruimte naar verkoopruimte auto's inclusief klein onderhoud (zaaknr.: Z/21/292667)</text:p>
            <text:p text:style-name="common-al">Locatie: Houtzagerijstraat 16d, 5451 HZ Mill </text:p>
            <text:p text:style-name="common-al">Datum verzending: 29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350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2667</meta:user-defined>
    <dc:language>nl</dc:language>
    <meta:user-defined meta:name="OVERHEIDop.locatietype/OVERHEIDop.gebiedsmarkering">Adres</meta:user-defined>
    <meta:user-defined meta:name="DC.title">Vergunning verleend voor het wijzigen van bedrijfsruimte naar verkoopruimte auto's inclusief klein onderhoud aan Houtzagerijstraat 16 d te Mill en Sint Hubert</meta:user-defined>
    <meta:user-defined meta:name="DCTERMS.W3CDTF/DCTERMS.available">2021-12-02</meta:user-defined>
    <meta:user-defined meta:name="DCTERMS.W3CDTF/OVERHEIDop.jaargang">2021</meta:user-defined>
    <meta:user-defined meta:name="OVERHEIDop.publicationIssue">435038</meta:user-defined>
    <meta:user-defined meta:name="OVERHEIDop.GmbID/DC.identifier">gmb-2021-435038</meta:user-defined>
    <meta:user-defined meta:name="OVERHEIDop.versieInformatie"/>
  </office:meta>
</office:document-meta>
</file>