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uinstee thv nr 48, 1446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besloten de vergunning voor het plaatsen van een autolaadkraan ter hoogte van Tuinstee 48, 1446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03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Tuinstee thv nr 48, 1446HG Purmere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34</meta:user-defined>
    <meta:user-defined meta:name="OVERHEIDop.GmbID/DC.identifier">gmb-2021-435034</meta:user-defined>
    <meta:user-defined meta:name="OVERHEIDop.versieInformatie"/>
  </office:meta>
</office:document-meta>
</file>