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aanbouw en de schuur aan Niesenoortsburgwal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6 in Monnickendam voor het plaatsen van zonnepanelen op de aanbouw en de schuur</text:p>
            <text:p text:style-name="common-al">(ingekomen 27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0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aanbouw en de schuur aan Niesenoortsburgwal 16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33</meta:user-defined>
    <meta:user-defined meta:name="OVERHEIDop.GmbID/DC.identifier">gmb-2021-435033</meta:user-defined>
    <meta:user-defined meta:name="OVERHEIDop.versieInformatie"/>
  </office:meta>
</office:document-meta>
</file>