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40, 3888 MR, Uddel, het plaatsen van een viertal recreatie units achter op het landgo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1 </text:p>
            <text:p text:style-name="common-al">Wabonummer: D21/028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0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476</meta:user-defined>
    <dc:language>nl</dc:language>
    <meta:user-defined meta:name="OVERHEIDop.locatietype/OVERHEIDop.gebiedsmarkering">Adres</meta:user-defined>
    <meta:user-defined meta:name="DC.title">Aanvraag omgevingsvergunning Staverhul 40, 3888 MR, Uddel, het plaatsen van een viertal recreatie units achter op het landgoe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30</meta:user-defined>
    <meta:user-defined meta:name="OVERHEIDop.GmbID/DC.identifier">gmb-2021-435030</meta:user-defined>
    <meta:user-defined meta:name="OVERHEIDop.versieInformatie"/>
  </office:meta>
</office:document-meta>
</file>