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3304 Schoorstraat 36 te Udenhout, legalisatie woningsplitsing (34/36) en uitbreiden van de woning, verzonden 30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304 - B - Schoorstraat 3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02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2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2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3304 Schoorstraat 36 te Udenhout, legalisatie woningsplitsing (34/36) en uitbreiden van de woning, verzonden 30 november 2021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21</meta:user-defined>
    <meta:user-defined meta:name="OVERHEIDop.GmbID/DC.identifier">gmb-2021-435021</meta:user-defined>
    <meta:user-defined meta:name="OVERHEIDop.versieInformatie"/>
  </office:meta>
</office:document-meta>
</file>