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caravanstalling aan Wanroijseweg 58 te Mill en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een caravanstalling (zaaknr.: Z/21/293135)</text:p>
            <text:p text:style-name="common-al">Locatie:   Wanroijseweg 58, 5454 NE Sint Hubert </text:p>
            <text:p text:style-name="common-al">Datum ontvangen: 25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43502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2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ll en Sint Hub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293135</meta:user-defined>
    <dc:language>nl</dc:language>
    <meta:user-defined meta:name="OVERHEIDop.locatietype/OVERHEIDop.gebiedsmarkering">Adres</meta:user-defined>
    <meta:user-defined meta:name="DC.title">Aanvraag vergunning voor het oprichten van een caravanstalling aan Wanroijseweg 58 te Mill en Sint Huber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20</meta:user-defined>
    <meta:user-defined meta:name="OVERHEIDop.GmbID/DC.identifier">gmb-2021-435020</meta:user-defined>
    <meta:user-defined meta:name="OVERHEIDop.versieInformatie"/>
  </office:meta>
</office:document-meta>
</file>