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Luiten Ambachtstraat 24, 4944AT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november 2021 een besluit genomen op de aanvraag met zaaknummer 2021-000673 voor renoveren schuur en aanbrengen betimmering achtergevel woning op locatie Luiten Ambachtstraat 24, 4944AT Raamsdon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  <text:list-item text:style-override="id1-3-2-1-1-2-2">
                <text:number>•</text:number>
                <text:p text:style-name="al">verbouwen, onderhouden, restaureren, slopen of verplaatsen van een monument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1 december 2021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35018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01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01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Luiten Ambachtstraat 24, 4944AT Raamsdonk</meta:user-defined>
    <dc:language>nl</dc:language>
    <meta:user-defined meta:name="OVERHEIDop.locatietype/OVERHEIDop.gebiedsmarkering">Punt</meta:user-defined>
    <meta:user-defined meta:name="DC.title">Kennisgeving besluit op aanvraag beschikking, Luiten Ambachtstraat 24, 4944AT Raamsdonk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5018</meta:user-defined>
    <meta:user-defined meta:name="OVERHEIDop.GmbID/DC.identifier">gmb-2021-435018</meta:user-defined>
    <meta:user-defined meta:name="OVERHEIDop.versieInformatie"/>
  </office:meta>
</office:document-meta>
</file>