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nnegaweg 24 te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OV-2021-6278 voor een omgevingsvergunning op de locatie Sonnegaweg 24 te Sonnega. De vergunning is verleend. Het besluit betreft:</text:p>
            <text:p text:style-name="common-al">kappen van een beu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501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1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onnegaweg 24 te Sonneg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16</meta:user-defined>
    <meta:user-defined meta:name="OVERHEIDop.GmbID/DC.identifier">gmb-2021-435016</meta:user-defined>
    <meta:user-defined meta:name="OVERHEIDop.versieInformatie"/>
  </office:meta>
</office:document-meta>
</file>