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ievit 11 7671ZK Vriezenveen, plaatsen van een kap op de garage, ontvangen op 27-11-2021, zaaknummer 1700ESUITE5810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Kievit 11 7671ZK Vriezenveen</text:p>
            <text:p text:style-name="common-al">Project: plaatsen van een kap op de garage</text:p>
            <text:p text:style-name="common-al">Ingekomen: 27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0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81092021</meta:user-defined>
    <meta:user-defined meta:name="DCTERMS.abstract">plaatsen van een kap op de garage</meta:user-defined>
    <dc:language>nl</dc:language>
    <meta:user-defined meta:name="OVERHEIDop.locatietype/OVERHEIDop.gebiedsmarkering">Punt</meta:user-defined>
    <meta:user-defined meta:name="DC.title">Gemeente Twenterand - aanvraag omgevingsvergunning, De Kievit 11 7671ZK Vriezenveen, plaatsen van een kap op de garage, ontvangen op 27-11-2021, zaaknummer 1700ESUITE58109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015</meta:user-defined>
    <meta:user-defined meta:name="OVERHEIDop.GmbID/DC.identifier">gmb-2021-435015</meta:user-defined>
    <meta:user-defined meta:name="OVERHEIDop.versieInformatie"/>
  </office:meta>
</office:document-meta>
</file>