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unera van Wahrenlaan 11 te Eelderwolde; het realiseren van een doorbraak bij een binnenwand tussen woonkamer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unera van Wahrenlaan 11 te Eelderwolde</text:p>
            <text:p text:style-name="common-al">
            <text:span text:style-name="nadrukvet">Omschrijving </text:span>
            <text:span text:style-name="nadrukvet">: </text:span>het realiseren van een doorbraak bij een binnenwand tussen woonkamer en garage</text:p>
            <text:p text:style-name="common-al">
            <text:span text:style-name="nadrukvet">Verzonden :</text:span> 30 november 2021</text:p>
            <text:p text:style-name="common-al">
            <text:span text:style-name="nadrukvet">Kenmerk :</text:span> WABO-202113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01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Cunera van Wahrenlaan 11 te Eelderwolde; het realiseren van een doorbraak bij een binnenwand tussen woonkamer en garag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11</meta:user-defined>
    <meta:user-defined meta:name="OVERHEIDop.GmbID/DC.identifier">gmb-2021-435011</meta:user-defined>
    <meta:user-defined meta:name="OVERHEIDop.versieInformatie"/>
  </office:meta>
</office:document-meta>
</file>