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heideweg 11 te America, aangevraagde omgevingsvergunning 26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ermanent plaatsen van de nissenhu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500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0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0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agheideweg 11 te America, aangevraagde omgevingsvergunning 26 november 2021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008</meta:user-defined>
    <meta:user-defined meta:name="OVERHEIDop.GmbID/DC.identifier">gmb-2021-435008</meta:user-defined>
    <meta:user-defined meta:name="OVERHEIDop.versieInformatie"/>
  </office:meta>
</office:document-meta>
</file>