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vergroten van de woning en het vervangen van de garage - Oude Norgerweg 9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ude Norgerweg 9, Veenhuizen, OMGEVINGSVERGUNNING: het vergroten van de woning en het vervangen van de garage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buiten behandeling hebben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500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04</meta:user-defined>
    <meta:user-defined meta:name="DCTERMS.abstract">Gemeente Noordenveld - omgevingsvergunning - OMGEVINGSVERGUNNING: het vergroten van de woning en het vervangen van de garage - Oude Norgerweg 9, Veenhuiz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vergroten van de woning en het vervangen van de garage - Oude Norgerweg 9, Veenhuiz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004</meta:user-defined>
    <meta:user-defined meta:name="OVERHEIDop.GmbID/DC.identifier">gmb-2021-435004</meta:user-defined>
    <meta:user-defined meta:name="OVERHEIDop.versieInformatie"/>
  </office:meta>
</office:document-meta>
</file>