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asthuiskampstraat 9 en 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asthuiskampstraat 9 en 11 te Venlo</text:span>
            </text:span>
          </text:p>
            <text:p text:style-name="common-al">Voor het veranderen van 2 woningen in 5 appartementen</text:p>
            <text:p text:style-name="common-al">Ontvangen op 22 november 2021</text:p>
            <text:p text:style-name="common-al">Kenmerk 2021-209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500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0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0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ntvangen aanvraag om een omgevingsvergunning- Gasthuiskampstraat 9 en 11 te Venlo</meta:user-defined>
    <meta:user-defined meta:name="DCTERMS.W3CDTF/DCTERMS.available">2021-12-02</meta:user-defined>
    <meta:user-defined meta:name="DCTERMS.W3CDTF/OVERHEIDop.jaargang">2021</meta:user-defined>
    <meta:user-defined meta:name="OVERHEIDop.publicationIssue">435001</meta:user-defined>
    <meta:user-defined meta:name="OVERHEIDop.GmbID/DC.identifier">gmb-2021-435001</meta:user-defined>
    <meta:user-defined meta:name="OVERHEIDop.versieInformatie"/>
  </office:meta>
</office:document-meta>
</file>