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a de Lestonnacstraat 2 te Nijmegen: Bouwobjectenvergunning periode 29-03-2021 tm 30-04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1</text:p>
            <text:p text:style-name="common-al">
            <text:span text:style-name="nadrukvet">Omschrijving: </text:span>Bouwobjectenvergunning periode 29-03-2021 tm 30-04-2021 (Johanna de Lestonnacstraat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962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1-2020</text:p>
            <text:p text:style-name="common-al">
            <text:span text:style-name="nadrukvet">Definitieve beschikking verzonden: </text:span>04-0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2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anuari 2021 tot en met 15 februar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E37DB53-5A3C-490D-AC0E-62A3A5DF01E0" xlink:type="simple">http://www.nijmegen.nl/vergunningpagina/?guid=1E37DB53-5A3C-490D-AC0E-62A3A5DF01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5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11.77 426909.34</meta:user-defined>
    <meta:user-defined meta:name="DC.title">Johanna de Lestonnacstraat 2 te Nijmegen: Bouwobjectenvergunning periode 29-03-2021 tm 30-04-2021 - apv vergunning – Bijzondere wetten  - Vergunning verleend</meta:user-defined>
    <meta:user-defined meta:name="OVERHEID.PostcodeHuisnummer/OVERHEIDop.postcodeHuisnummer">6531KT 32</meta:user-defined>
    <meta:user-defined meta:name="OVERHEIDop.straatnaam">Johanna de Lestonnacstraat</meta:user-defined>
    <meta:user-defined meta:name="OVERHEIDop.woonplaats">Nijme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350</meta:user-defined>
    <meta:user-defined meta:name="OVERHEIDop.GmbID/DC.identifier">gmb-2021-4350</meta:user-defined>
    <meta:user-defined meta:name="OVERHEIDop.versieInformatie"/>
  </office:meta>
</office:document-meta>
</file>