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Dolfijnstraa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Dolfijnstraat 7.</text:span>
          </text:p>
            <text:p text:style-name="common-al">Datum indiening: 29-11-2021</text:p>
            <text:p text:style-name="common-al">Zaakomschrijving: het plaatsen van een dakkapel</text:p>
            <text:p text:style-name="common-al">Zaaknummer: 50542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499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9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9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54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Nieuwerkerk, Dolfijnstraat 7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92</meta:user-defined>
    <meta:user-defined meta:name="OVERHEIDop.GmbID/DC.identifier">gmb-2021-434992</meta:user-defined>
    <meta:user-defined meta:name="OVERHEIDop.versieInformatie"/>
  </office:meta>
</office:document-meta>
</file>