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3624 Spoorpark 12 te Tilburg, legaliseren van een geplaatste tent T-huis, verzonden 30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624 - B - Spoorpark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497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7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7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1-03624 Spoorpark 12 te Tilburg, legaliseren van een geplaatste tent T-huis, verzonden 30 november 2021.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977</meta:user-defined>
    <meta:user-defined meta:name="OVERHEIDop.GmbID/DC.identifier">gmb-2021-434977</meta:user-defined>
    <meta:user-defined meta:name="OVERHEIDop.versieInformatie"/>
  </office:meta>
</office:document-meta>
</file>