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 Dorsstraat 2 te Grubbenvorst, aangevraagde omgevingsvergunning 28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lag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497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7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7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 Dorsstraat 2 te Grubbenvorst, aangevraagde omgevingsvergunning 28 november 202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75</meta:user-defined>
    <meta:user-defined meta:name="OVERHEIDop.GmbID/DC.identifier">gmb-2021-434975</meta:user-defined>
    <meta:user-defined meta:name="OVERHEIDop.versieInformatie"/>
  </office:meta>
</office:document-meta>
</file>