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 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november 2021 een omgevingsvergunning verleend voor het wijzigen van de situering van een woning op de locatie Herenweg 47 a te Breukeleveen (zaaknummer Z.6911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49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47 a te Breukele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74</meta:user-defined>
    <meta:user-defined meta:name="OVERHEIDop.GmbID/DC.identifier">gmb-2021-434974</meta:user-defined>
    <meta:user-defined meta:name="OVERHEIDop.versieInformatie"/>
  </office:meta>
</office:document-meta>
</file>