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plaatsen van een uitrit op het perceel Jacob Bakkerstraat 17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2021-001042 voor een aanvraag beschikking voor het verplaatsen van een uitrit op locatie Jacob Bakkerstraat 17 in De Goorn.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9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plaatsen van een uitrit op het perceel Jacob Bakkerstraat 17 in De Goorn. De vergunning is verleend.</meta:user-defined>
    <meta:user-defined meta:name="DCTERMS.W3CDTF/DCTERMS.available">2021-12-02</meta:user-defined>
    <meta:user-defined meta:name="DCTERMS.W3CDTF/OVERHEIDop.jaargang">2021</meta:user-defined>
    <meta:user-defined meta:name="OVERHEIDop.publicationIssue">434972</meta:user-defined>
    <meta:user-defined meta:name="OVERHEIDop.GmbID/DC.identifier">gmb-2021-434972</meta:user-defined>
    <meta:user-defined meta:name="OVERHEIDop.versieInformatie"/>
  </office:meta>
</office:document-meta>
</file>