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untzmate 22 (zaaknummer 257576-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57576-2021 </text:p>
            <text:p text:style-name="common-al">Zwolle, 25 november 2021</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3 april 2018</text:span>, met kenmerk <text:span text:style-name="nadrukvet">25181-2018</text:span> een gehandicaptenparkeerplaats is gereserveerd voor de woning aan de <text:span text:style-name="nadrukvet">Muntzmate 22</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3 april 2018</text:span>, met kenmerk <text:span text:style-name="nadrukvet">25181-2018</text:span><text:span text:style-name="nadrukvet"/>tot reservering van een gehandicaptenparkeerplaats aan de <text:span text:style-name="nadrukvet">Muntzmate 2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9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untzmate 22 (zaaknummer 257576-2021)</meta:user-defined>
    <meta:user-defined meta:name="DCTERMS.W3CDTF/DCTERMS.available">2021-12-02</meta:user-defined>
    <meta:user-defined meta:name="DCTERMS.W3CDTF/OVERHEIDop.jaargang">2021</meta:user-defined>
    <meta:user-defined meta:name="OVERHEIDop.publicationIssue">434968</meta:user-defined>
    <meta:user-defined meta:name="OVERHEIDop.GmbID/DC.identifier">gmb-2021-434968</meta:user-defined>
    <meta:user-defined meta:name="OVERHEIDop.versieInformatie"/>
  </office:meta>
</office:document-meta>
</file>