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30 Nieuwe Waalreseweg 19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1 een besluit genomen op de aanvraag voor een omgevingsvergunning met zaaknummer OV 21230 voor het uitbreiden van een bedrijfsgebouw (Tuincentrum Coppelmans) op locatie Nieuwe Waalreseweg 199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0 nov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3495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5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5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uitbreiden van een bedrijfsgebouw (Tuincentrum Coppelmans) op de locatie Nieuwe Waalreseweg 199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30 Nieuwe Waalreseweg 199 in Valkenswaard verleend</meta:user-defined>
    <meta:user-defined meta:name="DCTERMS.W3CDTF/DCTERMS.available">2021-12-02</meta:user-defined>
    <meta:user-defined meta:name="DCTERMS.W3CDTF/OVERHEIDop.jaargang">2021</meta:user-defined>
    <meta:user-defined meta:name="OVERHEIDop.publicationIssue">434959</meta:user-defined>
    <meta:user-defined meta:name="OVERHEIDop.GmbID/DC.identifier">gmb-2021-434959</meta:user-defined>
    <meta:user-defined meta:name="OVERHEIDop.versieInformatie"/>
  </office:meta>
</office:document-meta>
</file>