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gevel van de woning aan Molenpad 2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wijzigen van de voorgevel van de woning (zaaknr.: Z/21/293202)</text:p>
            <text:p text:style-name="common-al">Locatie:   Molenpad 2, 5364 PV Escharen </text:p>
            <text:p text:style-name="common-al">Datum ontvangen: 28 november 2021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43495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5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5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av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293202</meta:user-defined>
    <dc:language>nl</dc:language>
    <meta:user-defined meta:name="OVERHEIDop.locatietype/OVERHEIDop.gebiedsmarkering">Adres</meta:user-defined>
    <meta:user-defined meta:name="DC.title">Aanvraag vergunning voor het wijzigen van de voorgevel van de woning aan Molenpad 2 te Eschar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954</meta:user-defined>
    <meta:user-defined meta:name="OVERHEIDop.GmbID/DC.identifier">gmb-2021-434954</meta:user-defined>
    <meta:user-defined meta:name="OVERHEIDop.versieInformatie"/>
  </office:meta>
</office:document-meta>
</file>