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enkamppieperweg 12, 7109BR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van 4 bijgebouwen aan Heenkamppieperweg 12, 7109BR Winterswijk Miste</text:span>
          </text:p>
            <text:p text:style-name="common-al">De gemeente Winterswijk heeft een melding ontvangen. De melding is ingediend voor het Slopen van 4 bijgebouwen en het verwijderen van asbest aan Heenkamppieperweg 12, 7109BR Winterswijk Mist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49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van 4 bijgebouwen op locatie Heenkamppieperweg 12, 7109BR Winterswijk Miste</meta:user-defined>
    <dc:language>nl</dc:language>
    <meta:user-defined meta:name="OVERHEIDop.locatietype/OVERHEIDop.gebiedsmarkering">Punt</meta:user-defined>
    <meta:user-defined meta:name="DC.title">Kennisgeving ontvangst melding, Heenkamppieperweg 12, 7109BR Winterswijk Mist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52</meta:user-defined>
    <meta:user-defined meta:name="OVERHEIDop.GmbID/DC.identifier">gmb-2021-434952</meta:user-defined>
    <meta:user-defined meta:name="OVERHEIDop.versieInformatie"/>
  </office:meta>
</office:document-meta>
</file>