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GW Alphen-Chaam </text:span>op 19, 20, 26 en 27 maart 2022 aan de Gilzerweg 1 te Alphen en omliggende terreinen van ’t Z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495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5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5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4951</meta:user-defined>
    <meta:user-defined meta:name="OVERHEIDop.GmbID/DC.identifier">gmb-2021-434951</meta:user-defined>
    <meta:user-defined meta:name="OVERHEIDop.versieInformatie"/>
  </office:meta>
</office:document-meta>
</file>