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chterstraat - Muchterplaats - Bourbonhof - Ottengas - Steenhouwersstraat - Groene balkon: bouwobjectenvergunning periode 08-10-2021 tm 24-12-2021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21</text:p>
            <text:p text:style-name="common-al">
            <text:span text:style-name="nadrukvet">Omschrijving: </text:span>bouwobjectenvergunning periode 08-10-2021 tm 24-12-2021 (Muchterstraat - Muchterplaats - Bourbonhof - Ottengas - Steenhouwersstraat - Groene balkon)</text:p>
            <text:p text:style-name="common-al">
            <text:span text:style-name="nadrukvet">Rectificatie:</text:span>
          </text:p>
            <text:p text:style-name="common-al">
            <text:span text:style-name="nadrukvet">Activiteiten: </text:span>Bouwobject; </text:p>
            <text:p text:style-name="common-al">
            <text:span text:style-name="nadrukvet">Zaaknummer: </text:span>W.Z21.107676.01</text:p>
            <text:p text:style-name="common-al">
            <text:span text:style-name="nadrukvet">Product: </text:span>omgevingsvergunning</text:p>
            <text:p text:style-name="common-al">
            <text:span text:style-name="nadrukvet">Ontvangst: </text:span>06-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02-12-2021</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4F8DAE9-A442-40CC-8667-5740A5C9EA93" xlink:type="simple">http://www.nijmegen.nl/vergunningpagina/?guid=C4F8DAE9-A442-40CC-8667-5740A5C9EA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95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5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5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uchterstraat - Muchterplaats - Bourbonhof - Ottengas - Steenhouwersstraat - Groene balkon: bouwobjectenvergunning periode 08-10-2021 tm 24-12-2021 - omgevingsvergunning - Aanvraag buiten behandeling gesteld</meta:user-defined>
    <meta:user-defined meta:name="DCTERMS.W3CDTF/DCTERMS.available">2021-12-02</meta:user-defined>
    <meta:user-defined meta:name="DCTERMS.W3CDTF/OVERHEIDop.jaargang">2021</meta:user-defined>
    <meta:user-defined meta:name="OVERHEIDop.publicationIssue">434950</meta:user-defined>
    <meta:user-defined meta:name="OVERHEIDop.GmbID/DC.identifier">gmb-2021-434950</meta:user-defined>
    <meta:user-defined meta:name="OVERHEIDop.versieInformatie"/>
  </office:meta>
</office:document-meta>
</file>