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veranda op het perceel Zuid-Spierdijkerweg 70 in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1 een besluit genomen op de aanvraag met zaaknummer 2021-001312 voor een aanvraag beschikking voor realiseren van een veranda op locatie Zuid-Spierdijkerweg 70 in Spier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494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4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4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aliseren van een  veranda op het perceel Zuid-Spierdijkerweg 70 in Spierdijk. De vergunning is verleend.</meta:user-defined>
    <meta:user-defined meta:name="DCTERMS.W3CDTF/DCTERMS.available">2021-12-02</meta:user-defined>
    <meta:user-defined meta:name="DCTERMS.W3CDTF/OVERHEIDop.jaargang">2021</meta:user-defined>
    <meta:user-defined meta:name="OVERHEIDop.publicationIssue">434947</meta:user-defined>
    <meta:user-defined meta:name="OVERHEIDop.GmbID/DC.identifier">gmb-2021-434947</meta:user-defined>
    <meta:user-defined meta:name="OVERHEIDop.versieInformatie"/>
  </office:meta>
</office:document-meta>
</file>