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93 te Nijmegen: intern verbouwen van de bestaande woning naar twee wonin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intern verbouwen van de bestaande woning naar twee woningen (Waalbandijk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60.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11-2021</text:p>
            <text:p text:style-name="common-al">
            <text:span text:style-name="nadrukvet">Definitieve beschikking ter inzage gelegd: </text:span>02-12-2021</text:p>
            <text:p text:style-name="common-al">
            <text:span text:style-name="nadrukvet">Einddatum bezwaartermijn: </text:span>11-0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 december 2021 tot en met 1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9E85AD-11C0-4032-BD10-5355731EC034" xlink:type="simple">http://www.nijmegen.nl/vergunningpagina/?guid=DD9E85AD-11C0-4032-BD10-5355731EC0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93 te Nijmegen: intern verbouwen van de bestaande woning naar twee woningen - omgevingsvergunning - Aanvraag buiten behandeling gesteld</meta:user-defined>
    <meta:user-defined meta:name="DCTERMS.W3CDTF/DCTERMS.available">2021-12-02</meta:user-defined>
    <meta:user-defined meta:name="DCTERMS.W3CDTF/OVERHEIDop.jaargang">2021</meta:user-defined>
    <meta:user-defined meta:name="OVERHEIDop.publicationIssue">434946</meta:user-defined>
    <meta:user-defined meta:name="OVERHEIDop.GmbID/DC.identifier">gmb-2021-434946</meta:user-defined>
    <meta:user-defined meta:name="OVERHEIDop.versieInformatie"/>
  </office:meta>
</office:document-meta>
</file>