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weg 1 te Broekhuizenvorst, aangevraagde omgevingsvergunning 29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mantelzorg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49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ideweg 1 te Broekhuizenvorst, aangevraagde omgevingsvergunning 29 november 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42</meta:user-defined>
    <meta:user-defined meta:name="OVERHEIDop.GmbID/DC.identifier">gmb-2021-434942</meta:user-defined>
    <meta:user-defined meta:name="OVERHEIDop.versieInformatie"/>
  </office:meta>
</office:document-meta>
</file>