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ong.te Melderslo, aangevraagde omgevingsvergunning 29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bouw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494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4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ssekuulke ong.te Melderslo, aangevraagde omgevingsvergunning 29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40</meta:user-defined>
    <meta:user-defined meta:name="OVERHEIDop.GmbID/DC.identifier">gmb-2021-434940</meta:user-defined>
    <meta:user-defined meta:name="OVERHEIDop.versieInformatie"/>
  </office:meta>
</office:document-meta>
</file>