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1, nabij Galderseweg 83 (H431, 436, 2009,2050), 4855 AG</text:span>
          </text:p>
            <text:p text:style-name="common-al">aanleggen permanente trayveld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493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3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3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930</meta:user-defined>
    <meta:user-defined meta:name="OVERHEIDop.GmbID/DC.identifier">gmb-2021-434930</meta:user-defined>
    <meta:user-defined meta:name="OVERHEIDop.versieInformatie"/>
  </office:meta>
</office:document-meta>
</file>