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63 te Nijmegen: verwiijderen van asbest - bron 1 2 3 4 5 e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1</text:p>
            <text:p text:style-name="common-al">
            <text:span text:style-name="nadrukvet">Omschrijving: </text:span>verwiijderen van asbest - bron 1 2 3 4 5 en 6 (Middachtenstraat 2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07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309F44-712E-44AE-97CC-0E9114C8DCC9" xlink:type="simple">http://www.nijmegen.nl/vergunningpagina/?guid=E3309F44-712E-44AE-97CC-0E9114C8DC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2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263 te Nijmegen: verwiijderen van asbest - bron 1 2 3 4 5 en 6 - meldingen - Melding ontvang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27</meta:user-defined>
    <meta:user-defined meta:name="OVERHEIDop.GmbID/DC.identifier">gmb-2021-434927</meta:user-defined>
    <meta:user-defined meta:name="OVERHEIDop.versieInformatie"/>
  </office:meta>
</office:document-meta>
</file>