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realiseren van reclame voor een nieuw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realiseren van reclame voor een nieuw restaurant (Vlietstraat 2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217.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1-2021</text:p>
            <text:p text:style-name="common-al">
            <text:span text:style-name="nadrukvet">Definitieve beschikking ter inzage gelegd: </text:span>02-12-2021</text:p>
            <text:p text:style-name="common-al">
            <text:span text:style-name="nadrukvet">Einddatum bezwaartermijn: </text:span>1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december 2021 tot en met 1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51FC5E-DFC5-4004-B382-EDA88A71C3AB" xlink:type="simple">http://www.nijmegen.nl/vergunningpagina/?guid=B551FC5E-DFC5-4004-B382-EDA88A71C3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ietstraat 22 te Nijmegen: realiseren van reclame voor een nieuw restaurant - omgevingsvergunning - Vergunning verleend</meta:user-defined>
    <meta:user-defined meta:name="DCTERMS.W3CDTF/DCTERMS.available">2021-12-02</meta:user-defined>
    <meta:user-defined meta:name="DCTERMS.W3CDTF/OVERHEIDop.jaargang">2021</meta:user-defined>
    <meta:user-defined meta:name="OVERHEIDop.publicationIssue">434925</meta:user-defined>
    <meta:user-defined meta:name="OVERHEIDop.GmbID/DC.identifier">gmb-2021-434925</meta:user-defined>
    <meta:user-defined meta:name="OVERHEIDop.versieInformatie"/>
  </office:meta>
</office:document-meta>
</file>