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w. Bähler-Boermalaan 6 a te Paterswolde; het kappen van bomen, het leggen van kabels en het plaatsen van een trafo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w. Bähler-Boermalaan 6 a te Paterswolde</text:p>
            <text:p text:style-name="common-al">
            <text:span text:style-name="nadrukvet">Omschrijving </text:span>
            <text:span text:style-name="nadrukvet">: </text:span>het kappen van bomen, het leggen van kabels en het plaatsen van een trafostation</text:p>
            <text:p text:style-name="common-al">
            <text:span text:style-name="nadrukvet">Ontvangen :</text:span> 29 november 2021</text:p>
            <text:p text:style-name="common-al">
            <text:span text:style-name="nadrukvet">Kenmerk :</text:span> WABO-202114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92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2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2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Mw. Bähler-Boermalaan 6 a te Paterswolde; het kappen van bomen, het leggen van kabels en het plaatsen van een trafostatio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20</meta:user-defined>
    <meta:user-defined meta:name="OVERHEIDop.GmbID/DC.identifier">gmb-2021-434920</meta:user-defined>
    <meta:user-defined meta:name="OVERHEIDop.versieInformatie"/>
  </office:meta>
</office:document-meta>
</file>