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pweg nabij 41 in Hengelo</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omgevingsvergunning voor het plaatsen van zonnepanelen op locatie Topweg nabij 41 in Hengelo. De aanvraag is geregistreerd onder zaaknummer O-2021-06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491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1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1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Kennisgeving ontvangst aanvraag omgevingsvergunning Topweg nabij 41 in Hengelo</meta:user-defined>
    <meta:user-defined meta:name="DCTERMS.W3CDTF/DCTERMS.available">2021-12-07</meta:user-defined>
    <meta:user-defined meta:name="DCTERMS.W3CDTF/OVERHEIDop.jaargang">2021</meta:user-defined>
    <meta:user-defined meta:name="OVERHEIDop.publicationIssue">434916</meta:user-defined>
    <meta:user-defined meta:name="OVERHEIDop.GmbID/DC.identifier">gmb-2021-434916</meta:user-defined>
    <meta:user-defined meta:name="OVERHEIDop.versieInformatie"/>
  </office:meta>
</office:document-meta>
</file>