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, stobbefrezen en herplanten van twee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, stobbefrezen en herplanten van twee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1-0596</text:p>
            <text:p text:style-name="last-al">
            <text:span text:style-name="nadrukvet">Ontvangstdatum:</text:span> 2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, stobbefrezen en herplanten van twee bomen op de locatie diverse locaties in de gemeente Scha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5</meta:user-defined>
    <meta:user-defined meta:name="OVERHEIDop.GmbID/DC.identifier">gmb-2021-434915</meta:user-defined>
    <meta:user-defined meta:name="OVERHEIDop.versieInformatie"/>
  </office:meta>
</office:document-meta>
</file>