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440</text:span>
          </text:p>
            <text:p text:style-name="common-al">Gemeente Amstelveen heeft op 29 november 2021 een besluit genomen op de aanvraag omgevingsvergunning voor het plaatsen van een tijdelijke hockeydome (blaashal) op veld 7 van 26-11-2021 tot en met 27-02-2022. De locatie is Nieuwe Kalfjeslaan 2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9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ieuwe Kalfjeslaan 21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02</meta:user-defined>
    <meta:user-defined meta:name="OVERHEIDop.GmbID/DC.identifier">gmb-2021-434902</meta:user-defined>
    <meta:user-defined meta:name="OVERHEIDop.versieInformatie"/>
  </office:meta>
</office:document-meta>
</file>