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2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6245</text:span>
          </text:p>
            <text:p text:style-name="common-al">Gemeente Amstelveen heeft op 29 november 2021 een aanvraag omgevingsvergunning ontvangen voor het aanleggen van een (extra) in- en uitrit i.v.m. splitsing van het perceel in 3 kavels. De locatie is Legmeerdijk 26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90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0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0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egmeerdijk 262 in Amstelve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900</meta:user-defined>
    <meta:user-defined meta:name="OVERHEIDop.GmbID/DC.identifier">gmb-2021-434900</meta:user-defined>
    <meta:user-defined meta:name="OVERHEIDop.versieInformatie"/>
  </office:meta>
</office:document-meta>
</file>