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7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205</text:span>
          </text:p>
            <text:p text:style-name="common-al">Gemeente Amstelveen heeft op 29 november 2021 een aanvraag omgevingsvergunning ontvangen voor het dichtmaken van het balkon d.m.v. het plaatsen van een kozijn. De locatie is Meander 7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8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763 in Amstel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96</meta:user-defined>
    <meta:user-defined meta:name="OVERHEIDop.GmbID/DC.identifier">gmb-2021-434896</meta:user-defined>
    <meta:user-defined meta:name="OVERHEIDop.versieInformatie"/>
  </office:meta>
</office:document-meta>
</file>