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windendwarsstraat 76 1093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windendwarsstraat 76 1093ZA Amsterdam</text:p>
            <text:p text:style-name="common-al">Omschrijving: plaatsen van deur in een draagmuur</text:p>
            <text:p text:style-name="common-al">Datum ontvangst: 21-11-2021</text:p>
            <text:p text:style-name="common-al">Zaaknummer: Z2021-O005951</text:p>
            <text:p text:style-name="common-al">OLO nummer: 65329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51</meta:user-defined>
    <meta:user-defined meta:name="DCTERMS.abstract">plaatsen van deur in een draagmuur </meta:user-defined>
    <dc:language>nl</dc:language>
    <meta:user-defined meta:name="OVERHEIDop.locatietype/OVERHEIDop.gebiedsmarkering">Punt</meta:user-defined>
    <meta:user-defined meta:name="DC.title">Aanvraag omgevingsvergunning Van Swindendwarsstraat 76 1093ZA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95</meta:user-defined>
    <meta:user-defined meta:name="OVERHEIDop.GmbID/DC.identifier">gmb-2021-434895</meta:user-defined>
    <meta:user-defined meta:name="OVERHEIDop.versieInformatie"/>
  </office:meta>
</office:document-meta>
</file>