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maken van een erfafscheiding, plaatsen van een vlonder en het ingebruiknemen van een stuk openbaar groen als tuin aan de Beyaertlaan 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Beyaertlaan 2 </text:p>
                <text:p text:style-name="al">Omschrijving : maken van een erfafscheiding, plaatsen van een vlonder en het ingebruiknemen van een stuk openbaar groen als tuin </text:p>
                <text:p text:style-name="al">Zaaknummer : Z/2021/371741 </text:p>
                <text:p text:style-name="al">Bekendmakingsdatum: 26 november 2021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34893</text:span><text:line-break/><text:date style:data-style-name="dag" text:fixed="true" text:date-value="2021-12-03"/><text:line-break/><text:date style:data-style-name="jaar" text:fixed="true" text:date-value="2021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893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893</text:span><text:date style:data-style-name="nicedate" text:fixed="true" text:date-value="2021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71741</meta:user-defined>
    <dc:language>nl</dc:language>
    <meta:user-defined meta:name="OVERHEIDop.locatietype/OVERHEIDop.gebiedsmarkering">Adres</meta:user-defined>
    <meta:user-defined meta:name="DC.title">Verleende omgevingsvergunning, maken van een erfafscheiding, plaatsen van een vlonder en het ingebruiknemen van een stuk openbaar groen als tuin aan de Beyaertlaan 2, te Heemskerk.</meta:user-defined>
    <meta:user-defined meta:name="DCTERMS.W3CDTF/DCTERMS.available">2021-12-03</meta:user-defined>
    <meta:user-defined meta:name="DCTERMS.W3CDTF/OVERHEIDop.jaargang">2021</meta:user-defined>
    <meta:user-defined meta:name="OVERHEIDop.publicationIssue">434893</meta:user-defined>
    <meta:user-defined meta:name="OVERHEIDop.GmbID/DC.identifier">gmb-2021-434893</meta:user-defined>
    <meta:user-defined meta:name="OVERHEIDop.versieInformatie"/>
  </office:meta>
</office:document-meta>
</file>