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r. G. Groen van Prinstererlaan t.h.v. nrs. 187-25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6188</text:span>
          </text:p>
            <text:p text:style-name="common-al">Gemeente Amstelveen heeft op 29 november 2021 een aanvraag omgevingsvergunning ontvangen voor het plaatsen van een werkunit op 4-5 parkeerplaatsen t.b.v. renovatiewerkzaamheden aan de standleidingen van 31 januari t/m 18 februari 2022. De locatie is Mr. G. Groen van Prinstererlaan t.h.v. nrs. 187-25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4892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89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89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omgevingsvergunning ontvangen - Mr. G. Groen van Prinstererlaan t.h.v. nrs. 187-257 in Amstelvee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4892</meta:user-defined>
    <meta:user-defined meta:name="OVERHEIDop.GmbID/DC.identifier">gmb-2021-434892</meta:user-defined>
    <meta:user-defined meta:name="OVERHEIDop.versieInformatie"/>
  </office:meta>
</office:document-meta>
</file>