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aanbouw en gevelafwerking achterzijde woning aan de Voo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29 </text:p>
                <text:p text:style-name="al">Omschrijving : realiseren van een aanbouw en gevelafwerking achterzijde woning </text:p>
                <text:p text:style-name="al">Zaaknummer : Z/2021/370951</text:p>
                <text:p text:style-name="al"> Datum besluit : 24 november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48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51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aanbouw en gevelafwerking achterzijde woning aan de Voorweg 29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888</meta:user-defined>
    <meta:user-defined meta:name="OVERHEIDop.GmbID/DC.identifier">gmb-2021-434888</meta:user-defined>
    <meta:user-defined meta:name="OVERHEIDop.versieInformatie"/>
  </office:meta>
</office:document-meta>
</file>