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6-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6-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3-1-1">
      <style:table-column-properties style:rel-column-width="55*"/>
    </style:style>
    <style:style style:family="table-column" style:parent-style-name="colspec" style:name="id1-3-2-2-4-3-6-3-3-1-2">
      <style:table-column-properties style:rel-column-width="15*"/>
    </style:style>
    <style:style style:family="table-column" style:parent-style-name="colspec" style:name="id1-3-2-2-4-3-6-3-3-1-3">
      <style:table-column-properties style:rel-column-width="15*"/>
    </style:style>
    <style:style style:family="table-column" style:parent-style-name="colspec" style:name="id1-3-2-2-4-3-6-3-3-1-4">
      <style:table-column-properties style:rel-column-width="15*"/>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20">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2-29">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5-1-1">
      <style:table-column-properties style:rel-column-width="50*"/>
    </style:style>
    <style:style style:family="table-column" style:parent-style-name="colspec" style:name="id1-3-2-4-135-1-2">
      <style:table-column-properties style:rel-column-width="50*"/>
    </style:style>
  </office:automatic-styles>
  <office:body>
    <office:text>
      <text:p text:style-name="new_page_staatscourant"/>
      <text:p text:style-name="single-kop-titel">Algemene plaatselijke verordening gemeente Bronckhorst 2021</text:p>
      <text:section text:name="regeling_id1-3-2" text:style-name="regeling">
        <text:section text:name="aanhef_id1-3-2-1" text:style-name="aanhef">
          <text:section text:name="preambule_id1-3-2-1-1" text:style-name="preambule">
            <text:p text:style-name="al">De raad van de gemeente Bronckhorst;</text:p>
            <text:p text:style-name="al">gelezen het voorstel van college van burgemeester en wethouders van 26 oktober 2021;</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ten g, en vijfde lid, 2.21 en 3.148, tweede lid, van het Activiteitenbesluit milieubeheer, artikel 30c, tweede lid, van de Wet op de kansspelen, artikel 3 van de Winkeltijdenwet, <text:span text:style-name="nadrukcur">artikel 64, tweede lid, van de Wet veiligheidsregio's </text:span>en artikel 2a van de Wegenverkeerswet 1994;</text:p>
            <text:p text:style-name="al"/>
            <text:p text:style-name="al">besproken tijdens de raadscommissie van 18 november 2021;</text:p>
          </text:section>
          <text:section text:name="afkondiging_id1-3-2-1-2" text:style-name="afkondiging">
            <text:p text:style-name="afkondiging_top"/>
            <text:p text:style-name="al">
            <text:span text:style-name="nadrukvet">besluit:</text:span>
          </text:p>
            <text:p text:style-name="al"/>
            <text:p text:style-name="al">De Algemene Plaatselijke Verordening Bronckhorst 2021 vast te stellen.</text:p>
            <text:p text:style-name="al"/>
            <text:p text:style-name="al">
            <text:span text:style-name="nadrukvet">Algemene plaatselijke verordening gemeente Bronckhors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bijlage l bij het Besluit bouwwerken leefomgeving;</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e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text:p>
                </text:list-item>
                <text:list-item text:style-override="id1-3-2-2-1-2-3-12">
                  <text:number>l.</text:number>
                  <text:p text:style-name="al">parkeren: hetgeen daaronder wordt verstaan in artikel 1 van het Regelement verkeersregels en verkeerstekens 1990;</text:p>
                </text:list-item>
                <text:list-item text:style-override="id1-3-2-2-1-2-3-13">
                  <text:number>m.</text:number>
                  <text:p text:style-name="al">rechthebbende: degene die over een zaak zeggenschap heeft krachtens eigendom, bezit, beperkt recht of persoonlijk recht;</text:p>
                </text:list-item>
                <text:list-item text:style-override="id1-3-2-2-1-2-3-14">
                  <text:number>n.</text:number>
                  <text:p text:style-name="al">voertuig: hetgeen daaronder wordt verstaan in artikel 1 van het Regelement verkeersregels en verkeerstekens 1990, met uitzondering van kleine wagens zoals kruiwagens en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Niet opgenom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buiten behandeling worden gelaten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Een vergunning als bedoeld in artikel 2:25 Evenementenvergunning kan ook buiten behandeling worden gelaten als de aanvraag daarvoor minder dan twaalf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2</text:span> </text:p>
                <text:p text:style-name="al">Niet opgenomen</text:p>
              </text:section>
              <text:section text:name="artikel_id1-3-2-2-2-3-4" text:style-name="artikel">
                <text:p text:style-name="artikel_kop_titel"><text:span text:style-name="artikel_kop_label">Artikel</text:span> <text:span text:style-name="artikel_kop_nr">2:3</text:span> Kennisgeving betogingen op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ur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officiële feestdag in Nederland,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 B</text:span> Vechten</text:p>
                <text:list text:style-name="id1-3-2-2-2-3-5-2">
                  <text:list-item text:style-override="id1-3-2-2-2-3-5-2">
                    <text:number>1.</text:number>
                    <text:p text:style-name="al">Het is verboden op of aan de weg of daaraan gelegen voor het publiek toegankelijke plaatsen en/ of gebouwen te vechten.</text:p>
                  </text:list-item>
                  <text:list-item text:style-override="id1-3-2-2-2-3-5-3">
                    <text:number>2.</text:number>
                    <text:p text:style-name="al">Het in het eerste lid gestelde verbod geldt niet voor gelegenheden waar vechtsporten worden beoefend.</text:p>
                  </text:list-item>
                </text:list>
              </text:section>
              <text:section text:name="artikel_id1-3-2-2-2-3-6" text:style-name="artikel">
                <text:p text:style-name="artikel_kop_titel"><text:span text:style-name="artikel_kop_label">Artikel</text:span> <text:span text:style-name="artikel_kop_nr">2:5</text:span> </text:p>
                <text:p text:style-name="al">Niet opgenomen</text:p>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text:p>
                  </text:list-item>
                  <text:list-item text:style-override="id1-3-2-2-2-3-7-3">
                    <text:number>2.</text:number>
                    <text:p text:style-name="al">Het college kan het verbod beperken tot bepaalde dagen en uren.</text:p>
                  </text:list-item>
                  <text:list-item text:style-override="id1-3-2-2-2-3-7-4">
                    <text:number>3.</text:number>
                    <text:p text:style-name="al">Het verbod is niet van toepassing op het huis-aan-huis verspreiden of het aan huis bezorgen van gedrukte of geschreven stukken en afbeeldingen.</text:p>
                  </text:list-item>
                  <text:list-item text:style-override="id1-3-2-2-2-3-7-5">
                    <text:number>4.</text:number>
                    <text:p text:style-name="al">Het college kan ontheffing verlenen van het verbod in het eerste lid.</text:p>
                  </text:list-item>
                  <text:list-item text:style-override="id1-3-2-2-2-3-7-6">
                    <text:number>5.</text:number>
                    <text:p text:style-name="al">Op de aanvraag om een ontheff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7</text:span> </text:p>
                <text:p text:style-name="al">Niet opgenomen</text:p>
              </text:section>
              <text:section text:name="artikel_id1-3-2-2-2-3-9" text:style-name="artikel">
                <text:p text:style-name="artikel_kop_titel"><text:span text:style-name="artikel_kop_label">Artikel</text:span> <text:span text:style-name="artikel_kop_nr">2:8</text:span> </text:p>
                <text:p text:style-name="al">Niet opgenomen</text:p>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0-3">
                    <text:number>2.</text:number>
                    <text:p text:style-name="al">De burgemeester kan het verbod beperken tot bepaalde dagen en uren.</text:p>
                  </text:list-item>
                  <text:list-item text:style-override="id1-3-2-2-2-3-10-4">
                    <text:number>3.</text:number>
                    <text:p text:style-name="al">De burgemeester kan ontheffing verlenen van het verbod.</text:p>
                  </text:list-item>
                  <text:list-item text:style-override="id1-3-2-2-2-3-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een openbare plaats</text:p>
                <text:list text:style-name="id1-3-2-2-2-4-2-2">
                  <text:list-item text:style-override="id1-3-2-2-2-4-2-2">
                    <text:number>1.</text:number>
                    <text:p text:style-name="al">Het is verboden de weg of een weggedeelte anders te gebruiken dan overeenkomstig de publieke functie daarvan, als dat gebruik:</text:p>
                    <text:list text:style-name="id1-3-2-2-2-4-2-2-3">
                      <text:list-item text:style-override="id1-3-2-2-2-4-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2-2-3-2">
                        <text:number>b.</text:number>
                        <text:p text:style-name="al">niet voldoet aan redelijke eisen van welstand.</text:p>
                      </text:list-item>
                    </text:list>
                  </text:list-item>
                  <text:list-item text:style-override="id1-3-2-2-2-4-2-3">
                    <text:number>2.</text:number>
                    <text:p text:style-name="al">Van een belemmering voor de bruikbaarheid van de weg is in ieder geval sprake wanneer niet tenminste een vrije doorgang van 1,20 m wordt gelaten op voetpaden en van 3,50 m op de rijbaan voor fietsers of gemotoriseerd verkeer.</text:p>
                  </text:list-item>
                  <text:list-item text:style-override="id1-3-2-2-2-4-2-4">
                    <text:number>3.</text:number>
                    <text:p text:style-name="al">Het college kan in het belang van de openbare orde of de woon- en leefomgeving nadere regels stellen voor terrassen, uitstallingen en reclameborden.</text:p>
                  </text:list-item>
                  <text:list-item text:style-override="id1-3-2-2-2-4-2-5">
                    <text:number>4.</text:number>
                    <text:p text:style-name="al">Het bevoegde bestuursorgaan kan ontheffing verlenen van het verbod in het eerste lid.</text:p>
                  </text:list-item>
                  <text:list-item text:style-override="id1-3-2-2-2-4-2-6">
                    <text:number>5.</text:number>
                    <text:p text:style-name="al">Het verbod is niet van toepassing op:</text:p>
                    <text:list text:style-name="id1-3-2-2-2-4-2-6-3">
                      <text:list-item text:style-override="id1-3-2-2-2-4-2-6-3-1">
                        <text:number>a.</text:number>
                        <text:p text:style-name="al">evenementen als bedoeld in artikel 2:24 Begripsbepaling;</text:p>
                      </text:list-item>
                      <text:list-item text:style-override="id1-3-2-2-2-4-2-6-3-2">
                        <text:number>b.</text:number>
                        <text:p text:style-name="al">standplaatsen als bedoeld in artikel 5:17 Begripsbepaling;</text:p>
                      </text:list-item>
                      <text:list-item text:style-override="id1-3-2-2-2-4-2-6-3-3">
                        <text:number>c.</text:number>
                        <text:p text:style-name="al">overige gevallen waarin krachtens een wettelijke regeling een vergunning voor het gebruik van de weg is verleend.</text:p>
                      </text:list-item>
                    </text:list>
                  </text:list-item>
                  <text:list-item text:style-override="id1-3-2-2-2-4-2-7">
                    <text:number>6.</text:number>
                    <text:p text:style-name="al">Het verbod is voorts niet van toepassing op beperkingengebiedactiviteiten met betrekking tot een weg of waterstaatswerk waarvoor regels zijn gesteld bij of krachtens de Omgevingswet, Omgevingsverordening Gelderland 2018 of waterschapsverordening of op situaties waarin wordt voorzien door de, artikel 5 van de Wegenverkeerswet 1994.</text:p>
                  </text:list-item>
                </text:list>
              </text:section>
              <text:section text:name="artikel_id1-3-2-2-2-4-3" text:style-name="artikel">
                <text:p text:style-name="artikel_kop_titel"><text:span text:style-name="artikel_kop_label">Artikel</text:span> <text:span text:style-name="artikel_kop_nr">2:11</text:span> </text:p>
                <text:p text:style-name="al">Niet opgenomen</text:p>
              </text:section>
              <text:section text:name="artikel_id1-3-2-2-2-4-4" text:style-name="artikel">
                <text:p text:style-name="artikel_kop_titel"><text:span text:style-name="artikel_kop_label">Artikel</text:span> <text:span text:style-name="artikel_kop_nr">2:12</text:span> </text:p>
                <text:p text:style-name="al">Niet opgenomen</text:p>
              </text:section>
              <text:section text:name="artikel_id1-3-2-2-2-4-5" text:style-name="artikel">
                <text:p text:style-name="artikel_kop_titel"><text:span text:style-name="artikel_kop_label">Artikel</text:span> <text:span text:style-name="artikel_kop_nr">2:13</text:span> </text:p>
                <text:p text:style-name="al">Niet opgenomen</text:p>
              </text:section>
              <text:section text:name="artikel_id1-3-2-2-2-4-6" text:style-name="artikel">
                <text:p text:style-name="artikel_kop_titel"><text:span text:style-name="artikel_kop_label">Artikel</text:span> <text:span text:style-name="artikel_kop_nr">2:14</text:span> Winkelwagentjes</text:p>
                <text:list text:style-name="id1-3-2-2-2-4-6-2">
                  <text:list-item text:style-override="id1-3-2-2-2-4-6-2">
                    <text:number>1.</text:number>
                    <text:p text:style-name="al">Een winkelier die winkelwagentjes ter beschikking stelt is verplicht deze:</text:p>
                    <text:list text:style-name="id1-3-2-2-2-4-6-2-3">
                      <text:list-item text:style-override="id1-3-2-2-2-4-6-2-3-1">
                        <text:number>a.</text:number>
                        <text:p text:style-name="al">te voorzien van de naam van het bedrijf of een ander herkenningsteken; en</text:p>
                      </text:list-item>
                      <text:list-item text:style-override="id1-3-2-2-2-4-6-2-3-2">
                        <text:number>b.</text:number>
                        <text:p text:style-name="al">terstond te verwijderen of te doen verwijderen uit de omgeving van dat bedrijf.</text:p>
                      </text:list-item>
                    </text:list>
                  </text:list-item>
                  <text:list-item text:style-override="id1-3-2-2-2-4-6-3">
                    <text:number>2.</text:number>
                    <text:p text:style-name="al">Het is verboden een winkelwagentje na gebruik onbeheerd op een openbare plaats achter te laten.</text:p>
                  </text:list-item>
                  <text:list-item text:style-override="id1-3-2-2-2-4-6-4">
                    <text:number>3.</text:number>
                    <text:p text:style-name="al">Het eerste lid, aanhef en onder b, is niet van toepassing op situaties waarin wordt voorzien bij of krachtens de Omgevingswet.</text:p>
                  </text:list-item>
                </text:list>
              </text:section>
              <text:section text:name="artikel_id1-3-2-2-2-4-7" text:style-name="artikel">
                <text:p text:style-name="artikel_kop_titel"><text:span text:style-name="artikel_kop_label">Artikel</text:span> <text:span text:style-name="artikel_kop_nr">2:15 B</text:span> Hinderlijke beplanting of gevaarlijk voorwerp</text:p>
                <text:p text:style-name="al">Het is verboden beplanting of een voorwerp aan te brengen of te hebben op zodanige wijze dat aan het wegverkeer het vrije uitzicht wordt belemmerd of voor het wegverkeer hinder of gevaar ontstaat, waarbij er bij het opzij zicht van uitgegaan wordt dat het benodigde zicht vanaf vijf meter voor het kruisingvlak het volgende is:</text:p>
                <text:p text:style-name="al">Op wegen met een maximumsnelheid van:</text:p>
                <text:list text:style-name="id1-3-2-2-2-4-7-4">
                  <text:list-item text:style-override="id1-3-2-2-2-4-7-4-1">
                    <text:number>a.</text:number>
                    <text:p text:style-name="al">30 km/uur: 15 meter;</text:p>
                  </text:list-item>
                  <text:list-item text:style-override="id1-3-2-2-2-4-7-4-2">
                    <text:number>b.</text:number>
                    <text:p text:style-name="al">50/60 km/uur: 45 meter;</text:p>
                  </text:list-item>
                  <text:list-item text:style-override="id1-3-2-2-2-4-7-4-3">
                    <text:number>c.</text:number>
                    <text:p text:style-name="al">80 km/uur: 90 meter.</text:p>
                  </text:list-item>
                </text:list>
              </text:section>
              <text:section text:name="artikel_id1-3-2-2-2-4-8" text:style-name="artikel">
                <text:p text:style-name="artikel_kop_titel"><text:span text:style-name="artikel_kop_label">Artikel</text:span> <text:span text:style-name="artikel_kop_nr">2:16</text:span> Op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n dergelijke</text:p>
                <text:list text:style-name="id1-3-2-2-2-4-9-2">
                  <text:list-item text:style-override="id1-3-2-2-2-4-9-2">
                    <text:number>1.</text:number>
                    <text:p text:style-name="al">Kelderingangen en andere lager dan de aangrenzende weg gelegen betreedbare delen van een bouwwerk mogen geen gevaar voor de veiligheid van de weggebruikers opleveren.</text:p>
                  </text:list-item>
                  <text:list-item text:style-override="id1-3-2-2-2-4-9-3">
                    <text:number>2.</text:number>
                    <text:p text:style-name="al">Het eerste lid is niet van toepassing op situaties waarin wordt voorzien door artikel 427, aanhef en onder 1° of 3° van het Wetboek van Strafrecht.</text:p>
                  </text:list-item>
                </text:list>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verboden in bossen, op heide of veengronden dan wel in duingebieden of binnen een afstand van dertig meter daarvan:</text:p>
                    <text:list text:style-name="id1-3-2-2-2-4-10-2-3">
                      <text:list-item text:style-override="id1-3-2-2-2-4-10-2-3-1">
                        <text:number>a.</text:number>
                        <text:p text:style-name="al">te roken gedurende een door het college aangewezen periode;</text:p>
                      </text:list-item>
                      <text:list-item text:style-override="id1-3-2-2-2-4-10-2-3-2">
                        <text:number>b.</text:number>
                        <text:p text:style-name="al">voor zover het de open lucht betreft, brandende of smeulende voorwerpen te laten vallen, weg te werpen of te laten liggen.</text:p>
                      </text:list-item>
                    </text:list>
                  </text:list-item>
                  <text:list-item text:style-override="id1-3-2-2-2-4-10-3">
                    <text:number>2.</text:number>
                    <text:p text:style-name="al">Het verbod is niet van toepassing op situaties waarin wordt voorzien door artikel 429, aanhef en onder 3° van het Wetboek van Strafrecht.</text:p>
                  </text:list-item>
                  <text:list-item text:style-override="id1-3-2-2-2-4-10-4">
                    <text:number>3.</text:number>
                    <text:p text:style-name="al">Het verbod in het eerste lid, aanhef en onder a, is voorts niet van toepassing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text:p>
                <text:p text:style-name="al">Niet opgenomen</text:p>
              </text:section>
              <text:section text:name="artikel_id1-3-2-2-2-4-12" text:style-name="artikel">
                <text:p text:style-name="artikel_kop_titel"><text:span text:style-name="artikel_kop_label">Artikel</text:span> <text:span text:style-name="artikel_kop_nr">2:20</text:span> </text:p>
                <text:p text:style-name="al">Niet opgenomen</text:p>
              </text:section>
              <text:section text:name="artikel_id1-3-2-2-2-4-13" text:style-name="artikel">
                <text:p text:style-name="artikel_kop_titel"><text:span text:style-name="artikel_kop_label">Artikel</text:span> <text:span text:style-name="artikel_kop_nr">2:21</text:span> Voorzieningen voor verkeer en verlichting</text:p>
                <text:list text:style-name="id1-3-2-2-2-4-13-2">
                  <text:list-item text:style-override="id1-3-2-2-2-4-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3-3">
                    <text:number>2.</text:number>
                    <text:p text:style-name="al">Het eerste lid is niet van toepassing op situaties waarin wordt voorzien door hoofdstuk 10 van de Omgevingswet.</text:p>
                  </text:list-item>
                </text:list>
              </text:section>
              <text:section text:name="artikel_id1-3-2-2-2-4-14" text:style-name="artikel">
                <text:p text:style-name="artikel_kop_titel"><text:span text:style-name="artikel_kop_label">Artikel</text:span> <text:span text:style-name="artikel_kop_nr">2:22</text:span> Objecten onder hoogspanningslijn</text:p>
                <text:list text:style-name="id1-3-2-2-2-4-14-2">
                  <text:list-item text:style-override="id1-3-2-2-2-4-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4-3">
                    <text:number>2.</text:number>
                    <text:p text:style-name="al">Het college kan ontheffing verlenen van het verbod als de elektrische spanning van de bovengrondse hoogspanningslijn dat toelaat.</text:p>
                  </text:list-item>
                  <text:list-item text:style-override="id1-3-2-2-2-4-14-4">
                    <text:number>3.</text:number>
                    <text:p text:style-name="al">Het verbod is niet van toepassing op objecten die deel uitmaken van de hoogspanningslijn.</text:p>
                  </text:list-item>
                </text:list>
              </text:section>
              <text:section text:name="artikel_id1-3-2-2-2-4-15" text:style-name="artikel">
                <text:p text:style-name="artikel_kop_titel"><text:span text:style-name="artikel_kop_label">Artikel</text:span> <text:span text:style-name="artikel_kop_nr">2:23</text:span> Veiligheid op het ijs</text:p>
                <text:list text:style-name="id1-3-2-2-2-4-15-2">
                  <text:list-item text:style-override="id1-3-2-2-2-4-15-2">
                    <text:number>1.</text:number>
                    <text:p text:style-name="al">Het is verboden:</text:p>
                    <text:list text:style-name="id1-3-2-2-2-4-15-2-3">
                      <text:list-item text:style-override="id1-3-2-2-2-4-15-2-3-1">
                        <text:number>a.</text:number>
                        <text:p text:style-name="al">voor het publiek toegankelijke ijsvlakten te beschadigen, te verontreinigen, te versperren of het verkeer daarop op enige andere wijze te belemmeren of in gevaar te brengen;</text:p>
                      </text:list-item>
                      <text:list-item text:style-override="id1-3-2-2-2-4-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5-3">
                    <text:number>2.</text:number>
                    <text:p text:style-name="al">Het verbod is niet van toepassing op situaties waarin wordt voorzien door het Wetboek van Strafrecht of de Omgevingsverordening Gelderland.</text:p>
                    <text:p text:style-name="al"/>
                  </text:list-item>
                </text:list>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aanhef en onder g, van de Gemeentewet;</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Alcohol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 2:9 Vertoning op openbare plaatsen en artikel 2:39 Speelgelegenheden;</text:p>
                      </text:list-item>
                      <text:list-item text:style-override="id1-3-2-2-2-5-2-2-3-7">
                        <text:number>g.</text:number>
                        <text:p text:style-name="al">sportwedstrijden, niet zijnde vechtsportevenementen als bedoeld in het tweede lid onder f.</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 rommelmarkt, snuffelmarkt, beurs of een andere voor het publiek toegankelijke markt waar verkoop van goederen plaatsvindt met uitzondering van een markt als bedoeld in het eerste lid onder b;</text:p>
                      </text:list-item>
                      <text:list-item text:style-override="id1-3-2-2-2-5-2-3-3-3">
                        <text:number>c.</text:number>
                        <text:p text:style-name="al">een optocht op de weg, niet zijnde een betoging als bedoeld in artikel 2:3 Kennisgeving betogingen op openbare plaatsen;</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text:p>
                      </text:list-item>
                      <text:list-item text:style-override="id1-3-2-2-2-5-2-3-3-6">
                        <text:number>f.</text:number>
                        <text:p text:style-name="al">een door de burgemeester aangewezen categorie vechtsportwedstrijden of –gala’s;</text:p>
                      </text:list-item>
                      <text:list-item text:style-override="id1-3-2-2-2-5-2-3-3-7">
                        <text:number>g.</text:number>
                        <text:p text:style-name="al">een auto- of motorsport wedstrijd, demonstratie, training of proefrit met een motorvoertuig op enig terrein buiten een regulier crossterrein;</text:p>
                      </text:list-item>
                      <text:list-item text:style-override="id1-3-2-2-2-5-2-3-3-8">
                        <text:number>h.</text:number>
                        <text:p text:style-name="al">(traditioneel) schieten, waarbij onder schieten wordt verstaan: al dan niet door een schutterij of schuttersgilde georganiseerd (vogel)schieten op een stilstaand of bewegend doel.</text:p>
                      </text:list-item>
                    </text:list>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De aanvraag om een evenementenvergunning bevat ten minste:</text:p>
                    <text:list text:style-name="id1-3-2-2-2-5-3-3-3">
                      <text:list-item text:style-override="id1-3-2-2-2-5-3-3-3-1">
                        <text:number>a.</text:number>
                        <text:p text:style-name="al">een volledig ingevuld door de burgemeester vastgesteld (elektronisch) aanvraagformulier met bijlagen voor evenementen;</text:p>
                      </text:list-item>
                      <text:list-item text:style-override="id1-3-2-2-2-5-3-3-3-2">
                        <text:number>b.</text:number>
                        <text:p text:style-name="al">een volledig ingevuld door de burgemeester vastgesteld (elektronisch) aanvraagformulier met bijlagen en een calamiteitenplan voor evenementen met een verhoogd risico voor de openbare orde, de openbare veiligheid, de volksgezondheid en/of het woon-en leefklimaat.</text:p>
                      </text:list-item>
                    </text:list>
                  </text:list-item>
                  <text:list-item text:style-override="id1-3-2-2-2-5-3-4">
                    <text:number>3.</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5">
                    <text:number>4.</text:number>
                    <text:p text:style-name="al">Het verbod is niet van toepassing op een wedstrijd op of aan de weg, in situaties waarin voorzien wordt door artikel 10, juncto 148 van de Wegenverkeerswet 1994.</text:p>
                  </text:list-item>
                  <text:list-item text:style-override="id1-3-2-2-2-5-3-6">
                    <text:number>5.</text:number>
                    <text:p text:style-name="al">Het derde lid is niet van toepassing op een krachtens artikel 2:24 B Definities, tweede lid, aanhef en onder f, aangewezen categorie vechtsportwedstrijden of -gala’s.</text:p>
                  </text:list-item>
                  <text:list-item text:style-override="id1-3-2-2-2-5-3-7">
                    <text:number>6.</text:number>
                    <text:p text:style-name="al">Onverminderd het bepaalde in artikel 1:8 Weigeringsgronden kan de burgemeester een vergunning voor een vechtsportevenement als bedoeld in artikel 2:24, tweede lid aanhef en onder f weigeren als de organisator of de aanvrager van de vergunning van in enig opzicht van slecht levensgedrag is.</text:p>
                  </text:list-item>
                  <text:list-item text:style-override="id1-3-2-2-2-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5a</text:span> Klein evenement</text:p>
                <text:list text:style-name="id1-3-2-2-2-5-4-2">
                  <text:list-item text:style-override="id1-3-2-2-2-5-4-2">
                    <text:number>1.</text:number>
                    <text:p text:style-name="al">Het is verboden een klein evenement te organiseren zonder dat daarvan uiterlijk vier weken tevoren door de organisator melding is gedaan aan de burgemeester door indiening van een volledig ingevuld door de burgemeester vastgesteld formulier (elektronisch beschikbaar gesteld).</text:p>
                  </text:list-item>
                  <text:list-item text:style-override="id1-3-2-2-2-5-4-3">
                    <text:number>2.</text:number>
                    <text:p text:style-name="al">Een klein evenement voldoet aan de volgende voorwaarden:</text:p>
                    <text:list text:style-name="id1-3-2-2-2-5-4-3-3">
                      <text:list-item text:style-override="id1-3-2-2-2-5-4-3-3-1">
                        <text:number>a.</text:number>
                        <text:p text:style-name="al">het is een eendaags evenement;</text:p>
                      </text:list-item>
                      <text:list-item text:style-override="id1-3-2-2-2-5-4-3-3-2">
                        <text:number>b.</text:number>
                        <text:p text:style-name="al">het aantal aanwezige personen is niet meer dan 250;</text:p>
                      </text:list-item>
                      <text:list-item text:style-override="id1-3-2-2-2-5-4-3-3-3">
                        <text:number>c.</text:number>
                        <text:p text:style-name="al">het evenement, inclusief op- en afbouw, vindt plaats op:</text:p>
                        <text:p text:style-name="al">zondag tussen 13:00 uur en maandag 00:30 uur;</text:p>
                        <text:p text:style-name="al">maandag tot en met donderdag tussen 09:00 uur en de volgende dag 0:30 uur;</text:p>
                        <text:p text:style-name="al">vrijdag of zaterdag tussen 09:00 uur en de daarop volgende dag 01:30 uur;</text:p>
                      </text:list-item>
                      <text:list-item text:style-override="id1-3-2-2-2-5-4-3-3-4">
                        <text:number>d.</text:number>
                        <text:p text:style-name="al">geen muziek ten gehore wordt gebracht voor 09.00 uur of na 24.00 uur, en dat het maximaal toelaatbare geluidsniveau van 60 dB(A) op de gevels van omringende woningen niet wordt overschreden;</text:p>
                      </text:list-item>
                      <text:list-item text:style-override="id1-3-2-2-2-5-4-3-3-5">
                        <text:number>e.</text:number>
                        <text:p text:style-name="al">er worden geen alcoholhoudende drank om niet verstrekt;</text:p>
                        <text:p text:style-name="al">en indien het evenement plaatsvindt op de openbare weg:</text:p>
                      </text:list-item>
                      <text:list-item text:style-override="id1-3-2-2-2-5-4-3-3-6">
                        <text:number>f.</text:number>
                        <text:p text:style-name="al">de wegafzetting duidelijk zichtbaar is, ook in het donker;</text:p>
                      </text:list-item>
                      <text:list-item text:style-override="id1-3-2-2-2-5-4-3-3-7">
                        <text:number>g.</text:number>
                        <text:p text:style-name="al">de hulpdiensten te allen tijde doorgang wordt verleend door 4 meter van de rijbaan vrij te houden;</text:p>
                      </text:list-item>
                      <text:list-item text:style-override="id1-3-2-2-2-5-4-3-3-8">
                        <text:number>h.</text:number>
                        <text:p text:style-name="al">het niet plaatsvindt op de rijbaan van een hoofdweg;</text:p>
                      </text:list-item>
                      <text:list-item text:style-override="id1-3-2-2-2-5-4-3-3-9">
                        <text:number>i.</text:number>
                        <text:p text:style-name="al">er slechts twee kleine objecten (bijv. partytent of springkussen) worden geplaatst met een maximale oppervlakte van 25 m² per bouwsel;</text:p>
                      </text:list-item>
                      <text:list-item text:style-override="id1-3-2-2-2-5-4-3-3-10">
                        <text:number>j.</text:number>
                        <text:p text:style-name="al">er een organisator is;</text:p>
                      </text:list-item>
                      <text:list-item text:style-override="id1-3-2-2-2-5-4-3-3-11">
                        <text:number>k.</text:number>
                        <text:p text:style-name="al">het evenement geen vechtsportwedstrijd of -gala is.</text:p>
                      </text:list-item>
                    </text:list>
                  </text:list-item>
                  <text:list-item text:style-override="id1-3-2-2-2-5-4-4">
                    <text:number>3.</text:number>
                    <text:p text:style-name="al">De burgemeester kan binnen 10 werkdagen na ontvangst van de melding besluiten op grond van bijzondere omstandigheden het evenement alsnog aan te wijzen als vergunning plichtig dan wel het organiseren van het evenement te verbieden, indien door het evenement de openbare orde, de openbare veiligheid, de volksgezondheid of het milieu in gevaar komt.</text:p>
                  </text:list-item>
                  <text:list-item text:style-override="id1-3-2-2-2-5-4-5">
                    <text:number>4.</text:number>
                    <text:p text:style-name="al">De organisator draagt er zorg voor dat:</text:p>
                    <text:list text:style-name="id1-3-2-2-2-5-4-5-3">
                      <text:list-item text:style-override="id1-3-2-2-2-5-4-5-3-1">
                        <text:number>a.</text:number>
                        <text:p text:style-name="al">omwonenden die niet aan het evenement deelnemen daarvan geen onevenredige hinder en/of overlast ondervinden;</text:p>
                      </text:list-item>
                      <text:list-item text:style-override="id1-3-2-2-2-5-4-5-3-2">
                        <text:number>b.</text:number>
                        <text:p text:style-name="al">hij tijdens het evenement te allen tijde mondeling, schriftelijk en/of per mobiele telefoon bereikbaar is voor het doorgeven en laten behandelen van klachten;</text:p>
                      </text:list-item>
                      <text:list-item text:style-override="id1-3-2-2-2-5-4-5-3-3">
                        <text:number>c.</text:number>
                        <text:p text:style-name="al">direct omwonenden en andere belanghebbenden uiterlijk één week voordat het evenement plaatsvindt worden geïnformeerd over begin- en eindtijd, plaats en aard en omvang van het evenement, inclusief naam en telefoonnummer van de organisator.</text:p>
                      </text:list-item>
                    </text:list>
                  </text:list-item>
                  <text:list-item text:style-override="id1-3-2-2-2-5-4-6">
                    <text:number>5.</text:number>
                    <text:p text:style-name="al">De burgemeester stelt nadere regels inhoudende voorschriften die tijdens de activiteiten als bedoeld in het eerste lid in acht dienen te worden genomen.</text:p>
                  </text:list-item>
                </text:list>
              </text:section>
              <text:section text:name="artikel_id1-3-2-2-2-5-5" text:style-name="artikel">
                <text:p text:style-name="artikel_kop_titel"><text:span text:style-name="artikel_kop_label">Artikel</text:span> <text:span text:style-name="artikel_kop_nr">2:25b</text:span> Vergunningvrij evenement</text:p>
                <text:list text:style-name="id1-3-2-2-2-5-5-2">
                  <text:list-item text:style-override="id1-3-2-2-2-5-5-2">
                    <text:number>1.</text:number>
                    <text:p text:style-name="al">Er hoeft geen vergunning te worden aangevraagd of melding te worden gedaan wanneer het evenement voldoet aan de volgende voorwaarden:</text:p>
                    <text:list text:style-name="id1-3-2-2-2-5-5-2-3">
                      <text:list-item text:style-override="id1-3-2-2-2-5-5-2-3-1">
                        <text:number>a.</text:number>
                        <text:p text:style-name="al">het is een eendaags evenement;</text:p>
                      </text:list-item>
                      <text:list-item text:style-override="id1-3-2-2-2-5-5-2-3-2">
                        <text:number>b.</text:number>
                        <text:p text:style-name="al">het aantal aanwezige personen is niet meer dan 100;</text:p>
                      </text:list-item>
                      <text:list-item text:style-override="id1-3-2-2-2-5-5-2-3-3">
                        <text:number>c.</text:number>
                        <text:p text:style-name="al">het evenement, inclusief op- en afbouw, plaatsvindt op:</text:p>
                        <text:p text:style-name="al">maandag tot en met zaterdag tussen 09:00 uur en 00:00 uur;</text:p>
                        <text:p text:style-name="al">zondag tussen 13:00 uur en 00:00 uur;</text:p>
                      </text:list-item>
                      <text:list-item text:style-override="id1-3-2-2-2-5-5-2-3-4">
                        <text:number>d.</text:number>
                        <text:p text:style-name="al">de activiteiten geen risico opleveren voor de openbare orde, veiligheid en gezondheid van deelnemers of bezoekers;</text:p>
                      </text:list-item>
                      <text:list-item text:style-override="id1-3-2-2-2-5-5-2-3-5">
                        <text:number>e.</text:number>
                        <text:p text:style-name="al">er geen mechanisch en/of elektronisch versterkt (stem)geluid (waaronder muziek) ten gehore wordt gebracht, met uitzondering van achtergrondmuziek die niet meer geluid produceert dan normaal stemgeluid;</text:p>
                      </text:list-item>
                      <text:list-item text:style-override="id1-3-2-2-2-5-5-2-3-6">
                        <text:number>f.</text:number>
                        <text:p text:style-name="al">er geen alcoholhoudende drank wordt verstrekt, anders dan aan de aanwezigen;</text:p>
                      </text:list-item>
                      <text:list-item text:style-override="id1-3-2-2-2-5-5-2-3-7">
                        <text:number>g.</text:number>
                        <text:p text:style-name="al">er geen kook- en/of bakactiviteiten worden verricht, tenzij dit op eigen terrein gebeurt;</text:p>
                      </text:list-item>
                      <text:list-item text:style-override="id1-3-2-2-2-5-5-2-3-8">
                        <text:number>h.</text:number>
                        <text:p text:style-name="al">het evenement niet plaatsvindt op de rijbaan;</text:p>
                      </text:list-item>
                      <text:list-item text:style-override="id1-3-2-2-2-5-5-2-3-9">
                        <text:number>i.</text:number>
                        <text:p text:style-name="al">er slechts twee kleine objecten (bijv. partytent of springkussen) worden geplaatst met een maximale oppervlakte van 25 m² per bouwsel;</text:p>
                      </text:list-item>
                      <text:list-item text:style-override="id1-3-2-2-2-5-5-2-3-10">
                        <text:number>j.</text:number>
                        <text:p text:style-name="al">er geen reclame-uitingen gericht naar de openbare ruimte geplaatst worden.</text:p>
                      </text:list-item>
                    </text:list>
                  </text:list-item>
                </text:list>
              </text:section>
              <text:section text:name="artikel_id1-3-2-2-2-5-6" text:style-name="artikel">
                <text:p text:style-name="artikel_kop_titel"><text:span text:style-name="artikel_kop_label">Artikel</text:span> <text:span text:style-name="artikel_kop_nr">2:25c</text:span> Beslistermijn</text:p>
                <text:list text:style-name="id1-3-2-2-2-5-6-2">
                  <text:list-item text:style-override="id1-3-2-2-2-5-6-2">
                    <text:number>1.</text:number>
                    <text:p text:style-name="al">In afwijking van artikel 1:2 beslist de burgemeester binnen twaalf weken na de datum waarop de volledige aanvraag om een vergunning als bedoeld in artikel 2:25 is ontvangen.</text:p>
                  </text:list-item>
                  <text:list-item text:style-override="id1-3-2-2-2-5-6-3">
                    <text:number>2.</text:number>
                    <text:p text:style-name="al">De burgemeester kan zijn beslissing voor ten hoogste acht weken verdagen.</text:p>
                  </text:list-item>
                  <text:list-item text:style-override="id1-3-2-2-2-5-6-4">
                    <text:number>3.</text:number>
                    <text:p text:style-name="al">De aanvrager van de vergunning wordt vóór de afloop van de in het eerste lid bedoelde termijn schriftelijk in kennis gesteld van de verdaging.</text:p>
                  </text:list-item>
                </text:list>
              </text:section>
              <text:section text:name="artikel_id1-3-2-2-2-5-7" text:style-name="artikel">
                <text:p text:style-name="artikel_kop_titel"><text:span text:style-name="artikel_kop_label">Artikel</text:span> <text:span text:style-name="artikel_kop_nr">2:26</text:span> Ordeverstoring</text:p>
                <text:list text:style-name="id1-3-2-2-2-5-7-2">
                  <text:list-item text:style-override="id1-3-2-2-2-5-7-2">
                    <text:number>1.</text:number>
                    <text:p text:style-name="al">Het is verboden bij een evenement de orde te verstoren.</text:p>
                  </text:list-item>
                  <text:list-item text:style-override="id1-3-2-2-2-5-7-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7-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text:p>
                <text:list text:style-name="id1-3-2-2-2-6-2-2">
                  <text:list-item text:style-override="id1-3-2-2-2-6-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 lid bedoelde besloten ruimte liggend gedeelte waar sta- of zitgelegenheid kan worden geboden en waar tegen vergoeding dranken kunnen worden geschonken of spijzen voor directe consumptie ter plaatse kunnen worden bereid of verstrekt, waaronder in ieder geval een terras, maakt deel uit van die besloten ruimte.</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het omgevingsplan.</text:p>
                  </text:list-item>
                  <text:list-item text:style-override="id1-3-2-2-2-6-3-4">
                    <text:number>3.</text:number>
                    <text:p text:style-name="al">In afwijking van het bepaalde in artikel 1:8 kan de burgemeester de vergunning slechts weigeren als naar zijn oordeel moet worden aangenomen dat:</text:p>
                    <text:list text:style-name="id1-3-2-2-2-6-3-4-3">
                      <text:list-item text:style-override="id1-3-2-2-2-6-3-4-3-1">
                        <text:number>a.</text:number>
                        <text:p text:style-name="al">de woon- of leefsituatie in de omgeving van de openbare inrichting of de openbare orde op ontoelaatbare wijze nadelig wordt beïnvloed; of</text:p>
                      </text:list-item>
                      <text:list-item text:style-override="id1-3-2-2-2-6-3-4-3-2">
                        <text:number>b.</text:number>
                        <text:p text:style-name="al">de exploitant of de leidinggevende in enig opzicht van slecht levensgedrag is.</text:p>
                      </text:list-item>
                    </text:list>
                  </text:list-item>
                  <text:list-item text:style-override="id1-3-2-2-2-6-3-5">
                    <text:number>4.</text:number>
                    <text:p text:style-name="al">Het bepaalde in lid 1 geldt niet voor een openbare inrichting waarvoor op grond van artikel 3 van de Alcoholwet een vergunning is vereist.</text:p>
                  </text:list-item>
                  <text:list-item text:style-override="id1-3-2-2-2-6-3-6">
                    <text:number>5.</text:number>
                    <text:p text:style-name="al">Geen vergunning is vereist voor een openbare inrichting die zich bevindt in een:</text:p>
                    <text:list text:style-name="id1-3-2-2-2-6-3-6-3">
                      <text:list-item text:style-override="id1-3-2-2-2-6-3-6-3-1">
                        <text:number>a.</text:number>
                        <text:p text:style-name="al">winkel als bedoeld in artikel 1 van de Winkeltijdenwet voor zover de activiteiten van de openbare inrichting een nevenactiviteit vormen van de winkelactiviteit;</text:p>
                      </text:list-item>
                      <text:list-item text:style-override="id1-3-2-2-2-6-3-6-3-2">
                        <text:number>b.</text:number>
                        <text:p text:style-name="al">zorginstelling;</text:p>
                      </text:list-item>
                      <text:list-item text:style-override="id1-3-2-2-2-6-3-6-3-3">
                        <text:number>c.</text:number>
                        <text:p text:style-name="al">museum; of</text:p>
                      </text:list-item>
                      <text:list-item text:style-override="id1-3-2-2-2-6-3-6-3-4">
                        <text:number>d.</text:number>
                        <text:p text:style-name="al">bedrijfskantine of -restaurant.</text:p>
                      </text:list-item>
                    </text:list>
                  </text:list-item>
                  <text:list-item text:style-override="id1-3-2-2-2-6-3-7">
                    <text:number>6.</text:number>
                    <text:p text:style-name="al">De burgemeester kan besluiten dat een of meer in het besluit aangeduide soorten openbare inrichtingen in de gehele gemeente dan wel in een of meer daarin aangewezen gedeelten van de gemeente zijn vrijgesteld van de in lid 1 omschreven vergunningplicht.</text:p>
                  </text:list-item>
                  <text:list-item text:style-override="id1-3-2-2-2-6-3-8">
                    <text:number>7.</text:number>
                    <text:p text:style-name="al">Op de aanvraag om een vergunning of een vrijstelling is Paragraaf 4.1.3.3 van de Algemene wet bestuursrecht (positieve fictieve beschikking bij niet tijdig beslissen) niet van toepassing op de vergunning bedoeld in het eerste lid.</text:p>
                  </text:list-item>
                </text:list>
              </text:section>
              <text:section text:name="artikel_id1-3-2-2-2-6-4" text:style-name="artikel">
                <text:p text:style-name="artikel_kop_titel"><text:span text:style-name="artikel_kop_label">Artikel</text:span> <text:span text:style-name="artikel_kop_nr">2:28a</text:span> Beëindiging exploitatie</text:p>
                <text:list text:style-name="id1-3-2-2-2-6-4-2">
                  <text:list-item text:style-override="id1-3-2-2-2-6-4-2">
                    <text:number>1.</text:number>
                    <text:p text:style-name="al">De vergunning vervalt zodra de ingevolge artikel 2:28 op de vergunning vermelde exploitant, de exploitatie van de openbare inrichting feitelijk heeft beëindigd.</text:p>
                  </text:list-item>
                  <text:list-item text:style-override="id1-3-2-2-2-6-4-3">
                    <text:number>2.</text:number>
                    <text:p text:style-name="al">Van beëindiging van het exploiteren van de openbare inrichting is sprake indien:</text:p>
                    <text:list text:style-name="id1-3-2-2-2-6-4-3-3">
                      <text:list-item text:style-override="id1-3-2-2-2-6-4-3-3-1">
                        <text:number>a.</text:number>
                        <text:p text:style-name="al">de openbare inrichting blijkens de registers van de Kamer van Koophandel niet meer voor rekening van de exploitant, op wiens naam de vergunning is gesteld, wordt geëxploiteerd;</text:p>
                      </text:list-item>
                      <text:list-item text:style-override="id1-3-2-2-2-6-4-3-3-2">
                        <text:number>b.</text:number>
                        <text:p text:style-name="al">op grond van andere informatie blijkt, dat de openbare inrichting niet meer voor rekening van de exploitant op wiens naam de vergunning is gesteld, wordt geëxploiteerd.</text:p>
                      </text:list-item>
                    </text:list>
                  </text:list-item>
                  <text:list-item text:style-override="id1-3-2-2-2-6-4-4">
                    <text:number>3.</text:number>
                    <text:p text:style-name="al">Binnen een week na de feitelijke beëindiging van de exploitatie, geeft de exploitant daarvan schriftelijk kennis aan het bevoegde bestuursorgaan.</text:p>
                  </text:list-item>
                </text:list>
              </text:section>
              <text:section text:name="artikel_id1-3-2-2-2-6-5" text:style-name="artikel">
                <text:p text:style-name="artikel_kop_titel"><text:span text:style-name="artikel_kop_label">Artikel</text:span> <text:span text:style-name="artikel_kop_nr">2:28b</text:span> Intrekkingsgrond</text:p>
                <text:p text:style-name="al">Onverminderd het bepaalde in artikel 1:6 en 2:28 van deze verordening kan de exploitatievergunning worden ingetrokken indien redelijkerwijs moet worden aangenomen, dat de feitelijke toestand niet met het in de aanvraag voor de vergunning dan wel de vrijstelling vermelde in overeenstemming is.</text:p>
              </text:section>
              <text:section text:name="artikel_id1-3-2-2-2-6-6" text:style-name="artikel">
                <text:p text:style-name="artikel_kop_titel"><text:span text:style-name="artikel_kop_label">Artikel</text:span> <text:span text:style-name="artikel_kop_nr">2:29</text:span> Sluitingstijd</text:p>
                <text:list text:style-name="id1-3-2-2-2-6-6-2">
                  <text:list-item text:style-override="id1-3-2-2-2-6-6-2">
                    <text:number>1.</text:number>
                    <text:p text:style-name="al">Openbare inrichtingen zijn gesloten op maandag tot en met vrijdag tussen 01:00 uur en 06:00 uur, en op zaterdag, zondag en officiële feestdagen in Nederland tussen 02:00 uur en 06:00 uur (sluitingstijd).</text:p>
                  </text:list-item>
                  <text:list-item text:style-override="id1-3-2-2-2-6-6-3">
                    <text:number>2.</text:number>
                    <text:p text:style-name="al">Het is verboden een openbare inrichting voor bezoekers geopend te hebben, of bezoekers in de inrichting te laten verblijven na sluitingstijd.</text:p>
                  </text:list-item>
                  <text:list-item text:style-override="id1-3-2-2-2-6-6-4">
                    <text:number>3.</text:number>
                    <text:p text:style-name="al">De burgemeester kan ontheffing verlenen van de sluitingstijd.</text:p>
                  </text:list-item>
                  <text:list-item text:style-override="id1-3-2-2-2-6-6-5">
                    <text:number>4.</text:number>
                    <text:p text:style-name="al">Voor een openbare inrichting als bedoeld in artikel 2:28, vierde lid, aanhef en onder a, gelden dezelfde sluitingstijden als voor de winkel.</text:p>
                  </text:list-item>
                  <text:list-item text:style-override="id1-3-2-2-2-6-6-6">
                    <text:number>5.</text:number>
                    <text:p text:style-name="al">Het eerste en het derde lid zijn niet van toepassing op situaties waarin bij of krachtens de Wet milieubeheer is voorzien.</text:p>
                  </text:list-item>
                  <text:list-item text:style-override="id1-3-2-2-2-6-6-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6-7" text:style-name="artikel">
                <text:p text:style-name="artikel_kop_titel"><text:span text:style-name="artikel_kop_label">Artikel</text:span> <text:span text:style-name="artikel_kop_nr">2:30</text:span> Afwijking sluitingstijd; tijdelijke sluiting</text:p>
                <text:list text:style-name="id1-3-2-2-2-6-7-2">
                  <text:list-item text:style-override="id1-3-2-2-2-6-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7-3">
                    <text:number>2.</text:number>
                    <text:p text:style-name="al">Het eerste lid is niet van toepassing op situaties waarin artikel 13b van de Opiumwet voorziet.</text:p>
                  </text:list-item>
                </text:list>
              </text:section>
              <text:section text:name="artikel_id1-3-2-2-2-6-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8-3">
                  <text:list-item text:style-override="id1-3-2-2-2-6-8-3-1">
                    <text:number>a.</text:number>
                    <text:p text:style-name="al">de orde te verstoren;</text:p>
                  </text:list-item>
                  <text:list-item text:style-override="id1-3-2-2-2-6-8-3-2">
                    <text:number>b.</text:number>
                    <text:p text:style-name="al">zich te bevinden na sluitingstijd, tenzij het personeel betreft, of gedurende de tijd dat de inrichting gesloten dient te zijn op grond van een besluit krachtens artikel 2:30 Afwijken sluitingstijd; tijdelijke sluiting, eerste lid;</text:p>
                  </text:list-item>
                  <text:list-item text:style-override="id1-3-2-2-2-6-8-3-3">
                    <text:number>c.</text:number>
                    <text:p text:style-name="al">op het terras spijzen of dranken te verstrekken aan personen die geen gebruik maken van het terras.</text:p>
                  </text:list-item>
                </text:list>
              </text:section>
              <text:section text:name="artikel_id1-3-2-2-2-6-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Exploitatievergunning, 2:29 Sluitingstijd en 2:30 Afwijken sluitingstijd; tijdelijke sluiting op als bevoegd bestuursorgaan.</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Alcoholwet</text:p>
              <text:section text:name="artikel_id1-3-2-2-2-7-2" text:style-name="artikel">
                <text:p text:style-name="artikel_kop_titel"><text:span text:style-name="artikel_kop_label">Artikel</text:span> <text:span text:style-name="artikel_kop_nr">2:34</text:span> </text:p>
                <text:p text:style-name="al">Niet opgenomen</text:p>
                <text:p text:style-name="al"/>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verstaan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text:p>
                <text:p text:style-name="al">Niet opgenomen</text:p>
              </text:section>
              <text:section text:name="artikel_id1-3-2-2-2-8-5" text:style-name="artikel">
                <text:p text:style-name="artikel_kop_titel"><text:span text:style-name="artikel_kop_label">Artikel</text:span> <text:span text:style-name="artikel_kop_nr">2:38</text:span> Verschaffing gegevens nachtregister</text:p>
                <text:list text:style-name="id1-3-2-2-2-8-5-2">
                  <text:list-item text:style-override="id1-3-2-2-2-8-5-2">
                    <text:number>1.</text:number>
                    <text:p text:style-name="al">Degene die in een inrichting nachtverblijf houdt of de kampeerder is verplicht de exploitant of feitelijk leidinggevende van die inrichting volledig en naar waarheid naam, woonplaats, dag van aankomst en de dag van vertrek te verstrekken.</text:p>
                  </text:list-item>
                  <text:list-item text:style-override="id1-3-2-2-2-8-5-3">
                    <text:number>2.</text:number>
                    <text:p text:style-name="al">De dag van vertrek wordt, indien bekend, geregistreerd op de dag van aankomst. Indien de dag van vertrek niet bekend is op de dag van de aankomst wordt de dag van vertrek geregistreerd voor het moment van vertrek.</text:p>
                    <text:p text:style-name="al"/>
                  </text:list-item>
                </text:list>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ingsgronden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het omgevingsplan.</text:p>
                      </text:list-item>
                    </text:list>
                  </text:list-item>
                  <text:list-item text:style-override="id1-3-2-2-2-9-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i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Het verbod is niet van toepassing als de genoemde materialen of gereedschappen niet zijn gebruikt of niet zijn bestemd voor handelingen als verboden in artikel 2:42 Plakken en kladden.</text:p>
                  </text:list-item>
                </text:list>
              </text:section>
              <text:section text:name="artikel_id1-3-2-2-2-10-5" text:style-name="artikel">
                <text:p text:style-name="artikel_kop_titel"><text:span text:style-name="artikel_kop_label">Artikel</text:span> <text:span text:style-name="artikel_kop_nr">2:44a</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4b A</text:span> Vervoer geprepareerde voorwerpen</text:p>
                <text:list text:style-name="id1-3-2-2-2-10-6-2">
                  <text:list-item text:style-override="id1-3-2-2-2-10-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0-7" text:style-name="artikel">
                <text:p text:style-name="artikel_kop_titel"><text:span text:style-name="artikel_kop_label">Artikel</text:span> <text:span text:style-name="artikel_kop_nr">2:45</text:span> Betreden van plantsoenen en dergelijke</text:p>
                <text:list text:style-name="id1-3-2-2-2-10-7-2">
                  <text:list-item text:style-override="id1-3-2-2-2-10-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0-7-3">
                    <text:number>2.</text:number>
                    <text:p text:style-name="al">Het verbod is niet van toepassing voor zover in opdracht van een bestuursorgaan of openbaar lichaam werkzaamheden worden verricht.</text:p>
                  </text:list-item>
                </text:list>
              </text:section>
              <text:section text:name="artikel_id1-3-2-2-2-10-8" text:style-name="artikel">
                <text:p text:style-name="artikel_kop_titel"><text:span text:style-name="artikel_kop_label">Artikel</text:span> <text:span text:style-name="artikel_kop_nr">2:46</text:span> Rijden over bermen en dergelijke</text:p>
                <text:list text:style-name="id1-3-2-2-2-10-8-2">
                  <text:list-item text:style-override="id1-3-2-2-2-10-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8-3">
                    <text:number>2.</text:number>
                    <text:p text:style-name="al">Dit verbod is niet van toepassing op beperkingengebiedactiviteiten met betrekking tot een weg of waterstaatswerk waarvoor regels zijn gesteld bij of krachtens de Omgevingswet, de Omgevingsverordening Gelderland of waterscahpsverordening.</text:p>
                  </text:list-item>
                </text:list>
              </text:section>
              <text:section text:name="artikel_id1-3-2-2-2-10-9" text:style-name="artikel">
                <text:p text:style-name="artikel_kop_titel"><text:span text:style-name="artikel_kop_label">Artikel</text:span> <text:span text:style-name="artikel_kop_nr">2:47 B</text:span> Hinderlijk gedrag op openbare plaatsen</text:p>
                <text:list text:style-name="id1-3-2-2-2-10-9-2">
                  <text:list-item text:style-override="id1-3-2-2-2-10-9-2">
                    <text:number>1.</text:number>
                    <text:p text:style-name="al">Het is verboden op een openbare plaats:</text:p>
                    <text:list text:style-name="id1-3-2-2-2-10-9-2-3">
                      <text:list-item text:style-override="id1-3-2-2-2-10-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9-2-3-2">
                        <text:number>b.</text:number>
                        <text:p text:style-name="al">zich op te houden op een wijze die voor andere gebruikers of omwonenden onnodig overlast of hinder veroorzaakt;</text:p>
                      </text:list-item>
                      <text:list-item text:style-override="id1-3-2-2-2-10-9-2-3-3">
                        <text:number>c.</text:number>
                        <text:p text:style-name="al">zich zonder redelijk doel op te houden in speeltuinen of speelplaatsen tussen zonsondergang en zonsopgang.</text:p>
                      </text:list-item>
                    </text:list>
                  </text:list-item>
                  <text:list-item text:style-override="id1-3-2-2-2-10-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0-3">
                    <text:number>2.</text:number>
                    <text:p text:style-name="al">Het verbod is niet van toepassing op:</text:p>
                    <text:list text:style-name="id1-3-2-2-2-10-10-3-3">
                      <text:list-item text:style-override="id1-3-2-2-2-10-10-3-3-1">
                        <text:number>a.</text:number>
                        <text:p text:style-name="al">een terras dat behoort bij een horecabedrijf als bedoeld in artikel 1 van de Alcoholwet;</text:p>
                      </text:list-item>
                      <text:list-item text:style-override="id1-3-2-2-2-10-10-3-3-2">
                        <text:number>b.</text:number>
                        <text:p text:style-name="al">een andere plaats dan een horecabedrijf als bedoeld onder a, waarvoor een ontheffing geldt krachtens artikel 35 van de Alcoholwet.</text:p>
                      </text:list-item>
                    </text:list>
                  </text:list-item>
                </text:list>
              </text:section>
              <text:section text:name="artikel_id1-3-2-2-2-10-11" text:style-name="artikel">
                <text:p text:style-name="artikel_kop_titel"><text:span text:style-name="artikel_kop_label">Artikel</text:span> <text:span text:style-name="artikel_kop_nr">2:49</text:span> Verboden gedrag bij of in gebouwen</text:p>
                <text:list text:style-name="id1-3-2-2-2-10-11-2">
                  <text:list-item text:style-override="id1-3-2-2-2-10-11-2">
                    <text:number>1.</text:number>
                    <text:p text:style-name="al">Het is verboden zonder redelijk doel:</text:p>
                    <text:list text:style-name="id1-3-2-2-2-10-11-2-3">
                      <text:list-item text:style-override="id1-3-2-2-2-10-11-2-3-1">
                        <text:number>a.</text:number>
                        <text:p text:style-name="al">zich in een portiek of poort op te houden;</text:p>
                      </text:list-item>
                      <text:list-item text:style-override="id1-3-2-2-2-10-11-2-3-2">
                        <text:number>b.</text:number>
                        <text:p text:style-name="al">in, op of tegen een raamkozijn of een drempel van een gebouw te zitten of te liggen.</text:p>
                      </text:list-item>
                    </text:list>
                  </text:list-item>
                  <text:list-item text:style-override="id1-3-2-2-2-10-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3" text:style-name="artikel">
                <text:p text:style-name="artikel_kop_titel"><text:span text:style-name="artikel_kop_label">Artikel</text:span> <text:span text:style-name="artikel_kop_nr">2:50a</text:span> Verbod op zichtbare uitingen van verboden organisaties</text:p>
                <text:list text:style-name="id1-3-2-2-2-10-13-2">
                  <text:list-item text:style-override="id1-3-2-2-2-10-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3-3">
                    <text:number>2.</text:number>
                    <text:p text:style-name="al">Het verbod geldt niet voor zover in het daarin geregelde onderwerp wordt voorzien door het Wetboek van Strafrecht.</text:p>
                  </text:list-item>
                </text:list>
              </text:section>
              <text:section text:name="artikel_id1-3-2-2-2-10-14" text:style-name="artikel">
                <text:p text:style-name="artikel_kop_titel"><text:span text:style-name="artikel_kop_label">Artikel</text:span> <text:span text:style-name="artikel_kop_nr">2:50b B</text:span> Sluiting van voor publiek toegankelijk gebouw, inrichting of ruimte</text:p>
                <text:list text:style-name="id1-3-2-2-2-10-14-2">
                  <text:list-item text:style-override="id1-3-2-2-2-10-14-2">
                    <text:number>1.</text:number>
                    <text:p text:style-name="al">De burgemeester kan de sluiting bevelen van een voor publiek toegankelijk gebouw, inrichting of ruimte als daar:</text:p>
                    <text:list text:style-name="id1-3-2-2-2-10-14-2-3">
                      <text:list-item text:style-override="id1-3-2-2-2-10-14-2-3-1">
                        <text:number>a.</text:number>
                        <text:p text:style-name="al">is gehandeld in strijd met artikel 1 van de Wet op de kansspelen;</text:p>
                      </text:list-item>
                      <text:list-item text:style-override="id1-3-2-2-2-10-14-2-3-2">
                        <text:number>b.</text:number>
                        <text:p text:style-name="al">door misdrijf verkregen zaken voorhanden, bewaard of verborgen zijn dan wel zijn verworven of overgedragen;</text:p>
                      </text:list-item>
                      <text:list-item text:style-override="id1-3-2-2-2-10-14-2-3-3">
                        <text:number>c.</text:number>
                        <text:p text:style-name="al">discriminatie heeft plaatsgevonden op grond van ras, geslacht, seksuele gerichtheid of op welke grond dan ook;</text:p>
                      </text:list-item>
                      <text:list-item text:style-override="id1-3-2-2-2-10-14-2-3-4">
                        <text:number>d.</text:number>
                        <text:p text:style-name="al">wapens als bedoeld in artikel 2 van de Wet wapens en munitie aanwezig zijn waarvoor geen ontheffing, vergunning of verlof is verleend; of</text:p>
                      </text:list-item>
                      <text:list-item text:style-override="id1-3-2-2-2-10-14-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0-14-3">
                    <text:number>2.</text:number>
                    <text:p text:style-name="al">De burgemeester trekt het sluitingsbevel in als naar zijn oordeel de in het eerste lid genoemde belangen voortzetting van de sluiting niet langer vereisen.</text:p>
                  </text:list-item>
                  <text:list-item text:style-override="id1-3-2-2-2-10-14-4">
                    <text:number>3.</text:number>
                    <text:p text:style-name="al">De burgemeester draagt zorg voor het aanbrengen van het bevel tot sluiting bij de toegang van het gebouw, de inrichting of de ruimte, of in de directe nabijheid daarvan.</text:p>
                  </text:list-item>
                  <text:list-item text:style-override="id1-3-2-2-2-10-14-5">
                    <text:number>4.</text:number>
                    <text:p text:style-name="al">De rechthebbende laat toe dat een afschrift van het sluitingsbevel wordt aangebracht.</text:p>
                  </text:list-item>
                  <text:list-item text:style-override="id1-3-2-2-2-10-14-6">
                    <text:number>5.</text:number>
                    <text:p text:style-name="al">Het is verboden een gebouw, inrichting of ruimte te betreden waarvan de sluiting is bevolen.</text:p>
                  </text:list-item>
                  <text:list-item text:style-override="id1-3-2-2-2-10-14-7">
                    <text:number>6.</text:number>
                    <text:p text:style-name="al">Het is de rechthebbende verboden zonder toestemming van de burgemeester bezoekers toe te laten of zelf het gebouw, de inrichting of de ruimte te betreden.</text:p>
                  </text:list-item>
                  <text:list-item text:style-override="id1-3-2-2-2-10-14-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10-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6" text:style-name="artikel">
                <text:p text:style-name="artikel_kop_titel"><text:span text:style-name="artikel_kop_label">Artikel</text:span> <text:span text:style-name="artikel_kop_nr">2:52</text:span> Overlast van fiets of bromfiets op markt en kermisterrein en dergelijk</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7" text:style-name="artikel">
                <text:p text:style-name="artikel_kop_titel"><text:span text:style-name="artikel_kop_label">Artikel</text:span> <text:span text:style-name="artikel_kop_nr">2:53</text:span> Bespieden van personen</text:p>
                <text:list text:style-name="id1-3-2-2-2-10-17-2">
                  <text:list-item text:style-override="id1-3-2-2-2-10-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0-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0-18" text:style-name="artikel">
                <text:p text:style-name="artikel_kop_titel"><text:span text:style-name="artikel_kop_label">Artikel</text:span> <text:span text:style-name="artikel_kop_nr">2:54</text:span> </text:p>
                <text:p text:style-name="al">Niet opgenomen</text:p>
              </text:section>
              <text:section text:name="artikel_id1-3-2-2-2-10-19" text:style-name="artikel">
                <text:p text:style-name="artikel_kop_titel"><text:span text:style-name="artikel_kop_label">Artikel</text:span> <text:span text:style-name="artikel_kop_nr">2:55</text:span> </text:p>
                <text:p text:style-name="al">Niet opgenomen</text:p>
              </text:section>
              <text:section text:name="artikel_id1-3-2-2-2-10-20" text:style-name="artikel">
                <text:p text:style-name="artikel_kop_titel"><text:span text:style-name="artikel_kop_label">Artikel</text:span> <text:span text:style-name="artikel_kop_nr">2:56</text:span> </text:p>
                <text:p text:style-name="al">Niet opgenomen</text:p>
              </text:section>
              <text:section text:name="artikel_id1-3-2-2-2-10-21" text:style-name="artikel">
                <text:p text:style-name="artikel_kop_titel"><text:span text:style-name="artikel_kop_label">Artikel</text:span> <text:span text:style-name="artikel_kop_nr">2:57</text:span> Loslopende honden</text:p>
                <text:list text:style-name="id1-3-2-2-2-10-21-2">
                  <text:list-item text:style-override="id1-3-2-2-2-10-21-2">
                    <text:number>1.</text:number>
                    <text:p text:style-name="al">Het is de eigenaar of houder van een hond verboden die hond te laten verblijven of te laten lopen:</text:p>
                    <text:list text:style-name="id1-3-2-2-2-10-21-2-3">
                      <text:list-item text:style-override="id1-3-2-2-2-10-21-2-3-1">
                        <text:number>a.</text:number>
                        <text:p text:style-name="al">op een voor het publiek toegankelijke en kennelijk als zodanig ingerichte kinderspeelplaats, zandbak of speelweide of op een andere door het college aangewezen plaats;</text:p>
                      </text:list-item>
                      <text:list-item text:style-override="id1-3-2-2-2-10-21-2-3-2">
                        <text:number>b.</text:number>
                        <text:p text:style-name="al">binnen de bebouwde kom op een openbare plaats als de hond niet is aangelijnd;</text:p>
                      </text:list-item>
                      <text:list-item text:style-override="id1-3-2-2-2-10-21-2-3-3">
                        <text:number>c.</text:number>
                        <text:p text:style-name="al">buiten de bebouwde kom zonder dat deze hond onder controle is;</text:p>
                      </text:list-item>
                      <text:list-item text:style-override="id1-3-2-2-2-10-21-2-3-4">
                        <text:number>d.</text:number>
                        <text:p text:style-name="al">op de weg als die hond niet is voorzien van een halsband of een ander identificatiemerk dat de eigenaar of houder duidelijk doet kennen.</text:p>
                      </text:list-item>
                    </text:list>
                  </text:list-item>
                  <text:list-item text:style-override="id1-3-2-2-2-10-21-3">
                    <text:number>2.</text:number>
                    <text:p text:style-name="al">Het eerste lid, aanhef en onder b, is niet van toepassing op door het college aangewezen plaatsen.</text:p>
                  </text:list-item>
                  <text:list-item text:style-override="id1-3-2-2-2-10-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2" text:style-name="artikel">
                <text:p text:style-name="artikel_kop_titel"><text:span text:style-name="artikel_kop_label">Artikel</text:span> <text:span text:style-name="artikel_kop_nr">2:59</text:span> Gevaarlijke honden</text:p>
                <text:list text:style-name="id1-3-2-2-2-10-22-2">
                  <text:list-item text:style-override="id1-3-2-2-2-10-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2-3">
                    <text:number>2.</text:number>
                    <text:p text:style-name="al">De eigenaar of houder van de hond aan wie een aanlijn- en muilkorfgebod is opgelegd, is verplicht de hond kort aangelijnd te houden, met een lijn met een lengte, gemeten van hand tot halsband, van ten hoogste 1,50 meter.</text:p>
                  </text:list-item>
                  <text:list-item text:style-override="id1-3-2-2-2-10-22-4">
                    <text:number>3.</text:number>
                    <text:p text:style-name="al">De eigenaar of houder van de hond aan wie een aanlijn- en muilkorfgebod is opgelegd, is naast de verplichting bedoeld in het tweede lid verplicht de hond voorzien te houden van een muilkorf die:</text:p>
                    <text:list text:style-name="id1-3-2-2-2-10-22-4-3">
                      <text:list-item text:style-override="id1-3-2-2-2-10-22-4-3-1">
                        <text:number>a.</text:number>
                        <text:p text:style-name="al">vervaardigd is van stevige kunststof, van stevig leer of van beide stoffen;</text:p>
                      </text:list-item>
                      <text:list-item text:style-override="id1-3-2-2-2-10-22-4-3-2">
                        <text:number>b.</text:number>
                        <text:p text:style-name="al">door middel van een stevige leren riem zodanig rond de hals is aangebracht dat verwijdering zonder toedoen van de mens niet mogelijk is; en</text:p>
                      </text:list-item>
                      <text:list-item text:style-override="id1-3-2-2-2-10-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2-5">
                    <text:number>4.</text:number>
                    <text:p text:style-name="al">Onverminderd artikel 2:57 Loslopende honden,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3" text:style-name="artikel">
                <text:p text:style-name="artikel_kop_titel"><text:span text:style-name="artikel_kop_label">Artikel</text:span> <text:span text:style-name="artikel_kop_nr">2:59a</text:span> Gevaarlijke honden op eigen terrein</text:p>
                <text:list text:style-name="id1-3-2-2-2-10-23-2">
                  <text:list-item text:style-override="id1-3-2-2-2-10-23-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10-23-3">
                    <text:number>2.</text:number>
                    <text:p text:style-name="al">Het in het eerste lid genoemde verbod geldt niet als:</text:p>
                    <text:list text:style-name="id1-3-2-2-2-10-23-3-3">
                      <text:list-item text:style-override="id1-3-2-2-2-10-23-3-3-1">
                        <text:number>a.</text:number>
                        <text:p text:style-name="al">op een vanaf de weg zichtbare plaats een naar het oordeel van de burgemeester duidelijk leesbaar waarschuwingsbord is aangebracht;</text:p>
                      </text:list-item>
                      <text:list-item text:style-override="id1-3-2-2-2-10-23-3-3-2">
                        <text:number>b.</text:number>
                        <text:p text:style-name="al">het mogelijk is een brievenbus te bereiken en aan te bellen zonder het terrein te betreden; en</text:p>
                      </text:list-item>
                      <text:list-item text:style-override="id1-3-2-2-2-10-23-3-3-3">
                        <text:number>c.</text:number>
                        <text:p text:style-name="al">het terrein voorzien is van een zodanig hoge en deugdelijke afrastering dat de hond niet zelfstandig buiten het terrein kan komen.</text:p>
                      </text:list-item>
                    </text:list>
                  </text:list-item>
                </text:list>
              </text:section>
              <text:section text:name="artikel_id1-3-2-2-2-10-24" text:style-name="artikel">
                <text:p text:style-name="artikel_kop_titel"><text:span text:style-name="artikel_kop_label">Artikel</text:span> <text:span text:style-name="artikel_kop_nr">2:60</text:span> Houden of voeren van hinderlijke of schadelijke dieren</text:p>
                <text:list text:style-name="id1-3-2-2-2-10-24-2">
                  <text:list-item text:style-override="id1-3-2-2-2-10-24-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0-24-2-3">
                      <text:list-item text:style-override="id1-3-2-2-2-10-24-2-3-1">
                        <text:number>a.</text:number>
                        <text:p text:style-name="al">aanwezig te hebben;</text:p>
                      </text:list-item>
                      <text:list-item text:style-override="id1-3-2-2-2-10-24-2-3-2">
                        <text:number>b.</text:number>
                        <text:p text:style-name="al">aanwezig te hebben anders dan met inachtneming van de door het college in het aanwijzingsbesluit gestelde regels;</text:p>
                      </text:list-item>
                      <text:list-item text:style-override="id1-3-2-2-2-10-24-2-3-3">
                        <text:number>c.</text:number>
                        <text:p text:style-name="al">aanwezig te hebben in een groter aantal dan in het aanwijzingsbesluit is aangegeven; of</text:p>
                      </text:list-item>
                      <text:list-item text:style-override="id1-3-2-2-2-10-24-2-3-4">
                        <text:number>d.</text:number>
                        <text:p text:style-name="al">te voeren.</text:p>
                      </text:list-item>
                    </text:list>
                  </text:list-item>
                  <text:list-item text:style-override="id1-3-2-2-2-10-24-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0-25" text:style-name="artikel">
                <text:p text:style-name="artikel_kop_titel"><text:span text:style-name="artikel_kop_label">Artikel</text:span> <text:span text:style-name="artikel_kop_nr">2:61</text:span> </text:p>
                <text:p text:style-name="al">Niet opgenomen</text:p>
              </text:section>
              <text:section text:name="artikel_id1-3-2-2-2-10-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7" text:style-name="artikel">
                <text:p text:style-name="artikel_kop_titel"><text:span text:style-name="artikel_kop_label">Artikel</text:span> <text:span text:style-name="artikel_kop_nr">2:63</text:span> Duiven</text:p>
                <text:list text:style-name="id1-3-2-2-2-10-27-2">
                  <text:list-item text:style-override="id1-3-2-2-2-10-27-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0-27-3">
                    <text:number>2.</text:number>
                    <text:p text:style-name="al">Het college kan ontheffing verlenen van het gebod.</text:p>
                  </text:list-item>
                  <text:list-item text:style-override="id1-3-2-2-2-10-27-4">
                    <text:number>3.</text:number>
                    <text:p text:style-name="al">Het eerste lid is niet van toepassing op situaties waarin wordt voorzien door de Omgevingsverordening Gelderland.</text:p>
                  </text:list-item>
                  <text:list-item text:style-override="id1-3-2-2-2-10-27-5">
                    <text:number>4.</text:number>
                    <text:p text:style-name="al">Op de aanvraag om een ontheffing is paragraaf 4.1.3.3 van de Algemene wet bestuursrecht (positieve fictieve beschikking bij niet tijdig beslissen) van toepassing.</text:p>
                  </text:list-item>
                </text:list>
              </text:section>
              <text:section text:name="artikel_id1-3-2-2-2-10-28" text:style-name="artikel">
                <text:p text:style-name="artikel_kop_titel"><text:span text:style-name="artikel_kop_label">Artikel</text:span> <text:span text:style-name="artikel_kop_nr">2:64</text:span> Bijen</text:p>
                <text:list text:style-name="id1-3-2-2-2-10-28-2">
                  <text:list-item text:style-override="id1-3-2-2-2-10-28-2">
                    <text:number>1.</text:number>
                    <text:p text:style-name="al">Het is verboden bijen te houden:</text:p>
                    <text:list text:style-name="id1-3-2-2-2-10-28-2-3">
                      <text:list-item text:style-override="id1-3-2-2-2-10-28-2-3-1">
                        <text:number>a.</text:number>
                        <text:p text:style-name="al">binnen een afstand van 30 meter van de erfgrens van percelen waarin overdag mensen verblijven;</text:p>
                      </text:list-item>
                      <text:list-item text:style-override="id1-3-2-2-2-10-28-2-3-2">
                        <text:number>b.</text:number>
                        <text:p text:style-name="al">binnen een afstand van 30 meter van de weg.</text:p>
                      </text:list-item>
                    </text:list>
                  </text:list-item>
                  <text:list-item text:style-override="id1-3-2-2-2-10-28-3">
                    <text:number>2.</text:number>
                    <text:p text:style-name="al">Het verbod, bedoeld in het eerste lid, aanhef en onder a, is niet van toepassing voor de bijenhouder die rechthebbende is op de woningen of gebouwen bedoeld in dat lid.</text:p>
                  </text:list-item>
                  <text:list-item text:style-override="id1-3-2-2-2-10-28-4">
                    <text:number>3.</text:number>
                    <text:p text:style-name="al">Het verbod, bedoeld in het eerste lid, aanhef en onder b is niet van toepassing op beperkingengebiedactiviteiten met betrekking tot een weg waarvoor regels zijn gesteld bij of krachtens Omgevingswet, Omgevingsverordening Gelderland of waterschapsverordening.</text:p>
                  </text:list-item>
                  <text:list-item text:style-override="id1-3-2-2-2-10-28-5">
                    <text:number>4.</text:number>
                    <text:p text:style-name="al">Het college kan ontheffing verlenen van het verbod.</text:p>
                  </text:list-item>
                  <text:list-item text:style-override="id1-3-2-2-2-10-28-6">
                    <text:number>5.</text:number>
                    <text:p text:style-name="al">Op de aanvraag om een ontheffing is paragraaf 4.1.3.3 van de Algemene wet bestuursrecht (positieve fictieve beschikking bij niet tijdig beslissen) van toepassing.</text:p>
                  </text:list-item>
                </text:list>
              </text:section>
              <text:section text:name="artikel_id1-3-2-2-2-10-29"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section>
              <text:section text:name="artikel_id1-3-2-2-2-10-30" text:style-name="artikel">
                <text:p text:style-name="artikel_kop_titel"><text:span text:style-name="artikel_kop_label">Artikel</text:span> <text:span text:style-name="artikel_kop_nr">2:65a A</text:span> (Slaap)verblijf op een openbare plaats</text:p>
                <text:list text:style-name="id1-3-2-2-2-10-30-2">
                  <text:list-item text:style-override="id1-3-2-2-2-10-30-2">
                    <text:number>1.</text:number>
                    <text:p text:style-name="al">Het is verboden de weg als slaapplaats te gebruiken of op of aan de weg een voertuig, woonwagen, tent of ander onderkomen als slaapplaats te gebruiken, daarin te overnachten of daartoe gelegenheid te bieden.</text:p>
                  </text:list-item>
                  <text:list-item text:style-override="id1-3-2-2-2-10-30-3">
                    <text:number>2.</text:number>
                    <text:p text:style-name="al">Het college kan ontheffing verlenen van het in het eerste lid gestelde verbod.</text:p>
                  </text:list-item>
                  <text:list-item text:style-override="id1-3-2-2-2-10-30-4">
                    <text:number>3.</text:number>
                    <text:p text:style-name="al">Het verbod in het eerste lid is niet van toepassing op door het college aangewezen plaatsen en niet voor vrachtwagenchauffeurs die bij de uitoefening van hun beroep in de cabine van hun vrachtwagen overnachten.</text:p>
                  </text:list-item>
                  <text:list-item text:style-override="id1-3-2-2-2-10-30-5">
                    <text:number>4.</text:number>
                    <text:p text:style-name="al">Op de ontheffing bedoeld in het tweede lid is paragraaf 4.1.3.3 van de Algemene wet bestuursrecht (positieve fictieve beschikking bij niet tijdig beslissen) niet van toepassing.</text:p>
                    <text:p text:style-name="al"/>
                  </text:list-item>
                </text:list>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1.</text:number>
                    <text:p text:style-name="al">de burgemeester binnen drie dagen schriftelijk in kennis te stellen:</text:p>
                    <text:list text:style-name="id1-3-2-2-2-11-4-3-1-3">
                      <text:list-item text:style-override="id1-3-2-2-2-11-4-3-1-3-1">
                        <text:number>a.</text:number>
                        <text:p text:style-name="al">dat hij het beroep van handelaar uitoefent met vermelding van zijn woonadres en het adres van de bij zijn onderneming behorende vestiging;</text:p>
                      </text:list-item>
                      <text:list-item text:style-override="id1-3-2-2-2-11-4-3-1-3-2">
                        <text:number>b.</text:number>
                        <text:p text:style-name="al">van een verandering van de onder a bedoelde adressen;</text:p>
                      </text:list-item>
                      <text:list-item text:style-override="id1-3-2-2-2-11-4-3-1-3-3">
                        <text:number>c.</text:number>
                        <text:p text:style-name="al">dat hij het beroep van handelaar niet langer uitoefent;</text:p>
                      </text:list-item>
                      <text:list-item text:style-override="id1-3-2-2-2-11-4-3-1-3-4">
                        <text:number>d.</text:number>
                        <text:p text:style-name="al">dat hij enig goed kan verkrijgen dat redelijkerwijs van een misdrijf afkomstig is of voor de rechthebbende verloren is gegaan.</text:p>
                      </text:list-item>
                    </text:list>
                  </text:list-item>
                  <text:list-item text:style-override="id1-3-2-2-2-11-4-3-2">
                    <text:number>2.</text:number>
                    <text:p text:style-name="al">de burgemeester op eerste aanvraag zijn digitaal register ter inzage te geven;</text:p>
                  </text:list-item>
                  <text:list-item text:style-override="id1-3-2-2-2-11-4-3-3">
                    <text:number>3.</text:number>
                    <text:p text:style-name="al">aan de hoofdingang van elke vestiging een kenteken te hebben waarop zijn naam en de aard van de onderneming duidelijk zichtbaar zijn;</text:p>
                  </text:list-item>
                  <text:list-item text:style-override="id1-3-2-2-2-11-4-3-4">
                    <text:number>4.</text:number>
                    <text:p text:style-name="al">een door opkoop verkregen goed gedurende de eerste vijf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ext:p>
                <text:p text:style-name="al">Niet opgenomen</text:p>
              </text:section>
              <text:section text:name="artikel_id1-3-2-2-2-11-6" text:style-name="artikel">
                <text:p text:style-name="artikel_kop_titel"><text:span text:style-name="artikel_kop_label">Artikel</text:span> <text:span text:style-name="artikel_kop_nr">2:70</text:span> </text:p>
                <text:p text:style-name="al">Niet opgenom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2-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
              </text:section>
              <text:section text:name="artikel_id1-3-2-2-2-12-5" text:style-name="artikel">
                <text:p text:style-name="artikel_kop_titel"><text:span text:style-name="artikel_kop_label">Artikel</text:span> <text:span text:style-name="artikel_kop_nr">2:73a A</text:span> Carbid schieten</text:p>
                <text:list text:style-name="id1-3-2-2-2-12-5-2">
                  <text:list-item text:style-override="id1-3-2-2-2-12-5-2">
                    <text:number>1.</text:number>
                    <text:p text:style-name="al">Onder carbidschieten wordt verstaan: het in een bus / container / opslagvat op explosieve wijze verbranden van acetyleengas afkomstig van een reactie tussen calciumacetylide (carbid) en water of gasmengsels met vergelijkbare eigenschappen.</text:p>
                  </text:list-item>
                  <text:list-item text:style-override="id1-3-2-2-2-12-5-3">
                    <text:number>2.</text:number>
                    <text:p text:style-name="al">Het is verboden in de openlucht met carbid te schieten.</text:p>
                  </text:list-item>
                  <text:list-item text:style-override="id1-3-2-2-2-12-5-4">
                    <text:number>3.</text:number>
                    <text:p text:style-name="al">Het verbod in het tweede lid geldt niet indien wordt voldaan aan de volgende voorschriften:</text:p>
                    <text:list text:style-name="id1-3-2-2-2-12-5-4-3">
                      <text:list-item text:style-override="id1-3-2-2-2-12-5-4-3-1">
                        <text:number>a.</text:number>
                        <text:p text:style-name="al">het carbidschieten vindt plaats op 31 december tussen 10.00 uur en 18.00 uur;</text:p>
                      </text:list-item>
                      <text:list-item text:style-override="id1-3-2-2-2-12-5-4-3-2">
                        <text:number>b.</text:number>
                        <text:p text:style-name="al">bij het carbidschieten wordt gebruikgemaakt van bussen met een maximale inhoud van 40 liter, die niet wordt afgesloten met harde voorwerpen zoals metalen, houten en andere vergelijkbare metalen (in ieder geval zijn toegestaan lederen en plastic ballen);</text:p>
                      </text:list-item>
                      <text:list-item text:style-override="id1-3-2-2-2-12-5-4-3-3">
                        <text:number>c.</text:number>
                        <text:p text:style-name="al">het carbidschieten vindt plaats buiten de bebouwde kom op een afstand van ten minste: 100 meter van woningen en 300 meter van gebouwen of andere voorzieningen waarin dieren verblijven;</text:p>
                      </text:list-item>
                      <text:list-item text:style-override="id1-3-2-2-2-12-5-4-3-4">
                        <text:number>d.</text:number>
                        <text:p text:style-name="al">het schootsveld bedraagt tenminste 100 meter en binnen dit schootsveld bevindt zich geen publiek of andere personen en zijn geen openbare wegen of paden gelegen;</text:p>
                      </text:list-item>
                      <text:list-item text:style-override="id1-3-2-2-2-12-5-4-3-5">
                        <text:number>e.</text:number>
                        <text:p text:style-name="al">degene die met carbid schiet, is niet onder invloed van alcohol en/of drugs en neemt alle redelijkerwijs mogelijke maatregelen om elk gevaar voor mens en dier te voorkomen;</text:p>
                      </text:list-item>
                      <text:list-item text:style-override="id1-3-2-2-2-12-5-4-3-6">
                        <text:number>f.</text:number>
                        <text:p text:style-name="al">Indien sprake is van carbid schieten door een persoon die de leeftijd van achttien jaar nog niet heeft bereikt, is een toezichthouder aanwezig. Onder toezichthouder wordt verstaan; een persoon die de leeftijd van 18 jaar heeft bereikt, niet onder invloed is van alcohol en/of drugs en die te allen tijde in staat is om aanwijzingen te geven ten aanzien van de handelingen van de carbidschieter en diens handelingen te allen tijde kan verhinderen;</text:p>
                      </text:list-item>
                      <text:list-item text:style-override="id1-3-2-2-2-12-5-4-3-7">
                        <text:number>g.</text:number>
                        <text:p text:style-name="al">van het carbid schieten wordt uiterlijk 2 weken van tevoren schriftelijk of digitaal melding aan het college is gedaan onder vermelding van:</text:p>
                        <text:list text:style-name="id1-3-2-2-2-12-5-4-3-7-3">
                          <text:list-item text:style-override="id1-3-2-2-2-12-5-4-3-7-3-1">
                            <text:number>a.</text:number>
                            <text:p text:style-name="al">de naam en het adres van de organisator of initiatiefnemer van het carbid schieten;</text:p>
                          </text:list-item>
                          <text:list-item text:style-override="id1-3-2-2-2-12-5-4-3-7-3-2">
                            <text:number>b.</text:number>
                            <text:p text:style-name="al">de plaats waar het carbid schieten zal plaatsvinden; en</text:p>
                          </text:list-item>
                          <text:list-item text:style-override="id1-3-2-2-2-12-5-4-3-7-3-3">
                            <text:number>c.</text:number>
                            <text:p text:style-name="al">het tijdstip waarop het carbid schieten zal plaatsvinden.</text:p>
                          </text:list-item>
                        </text:list>
                      </text:list-item>
                    </text:list>
                  </text:list-item>
                  <text:list-item text:style-override="id1-3-2-2-2-12-5-5">
                    <text:number>4.</text:number>
                    <text:p text:style-name="al">Het college kan ontheffing van het verbod in het tweede lid verlenen.</text:p>
                  </text:list-item>
                  <text:list-item text:style-override="id1-3-2-2-2-12-5-6">
                    <text:number>5.</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artikel 2 of artikel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A Samenscholing en ongeregeldheden, lid 2 of artikel 2:1 A Samenscholing en ongeregeldheden, lid 3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4-3">
                    <text:number>2.</text:number>
                    <text:p text:style-name="al">De burgemeester heeft die bevoegdheid eveneens ten aanzien van nader aan te wijzen plaatse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4-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4-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4-6-4">
                    <text:number>3.</text:number>
                    <text:p text:style-name="al">De last onder dwangsom wegens overtreding van het eerste lid in ieder geval worden opgelegd bij ernstige en herhaaldelijke:</text:p>
                    <text:list text:style-name="id1-3-2-2-2-14-6-4-3">
                      <text:list-item text:style-override="id1-3-2-2-2-14-6-4-3-1">
                        <text:number>a.</text:number>
                        <text:p text:style-name="al">geluid- of geurhinder;</text:p>
                      </text:list-item>
                      <text:list-item text:style-override="id1-3-2-2-2-14-6-4-3-2">
                        <text:number>b.</text:number>
                        <text:p text:style-name="al">hinder van dieren;</text:p>
                      </text:list-item>
                      <text:list-item text:style-override="id1-3-2-2-2-14-6-4-3-3">
                        <text:number>c.</text:number>
                        <text:p text:style-name="al">hinder van bezoekers of personen die tijdelijk in een woning of op een erf aanwezig zijn;</text:p>
                      </text:list-item>
                      <text:list-item text:style-override="id1-3-2-2-2-14-6-4-3-4">
                        <text:number>d.</text:number>
                        <text:p text:style-name="al">overlast door vervuiling of verwaarlozing van een woning of een erf;</text:p>
                      </text:list-item>
                      <text:list-item text:style-override="id1-3-2-2-2-14-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Beslistermijn en 1:5 Persoonlijk karakter van vergunning of ontheffing tot en met 1:8 Weigeringsgronden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a.</text:number>
                    <text:p text:style-name="al">advertentie: elke commerciële uiting in een medium, die een seksbedrijf of een prostituee onder de aandacht van het publiek brengt;</text:p>
                  </text:list-item>
                  <text:list-item text:style-override="id1-3-2-2-3-3-3-3-2">
                    <text:number>b.</text:number>
                    <text:p text:style-name="al">beheerder: de natuurlijke persoon die door de exploitant is aangesteld voor de feitelijke leiding van een seksbedrijf;</text:p>
                  </text:list-item>
                  <text:list-item text:style-override="id1-3-2-2-3-3-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d.</text:number>
                    <text:p text:style-name="al">escortbedrijf: de activiteit, bestaande uit het bedrijfsmatig gelegenheid geven tot prostitutie in de vorm van bemiddeling tussen klant en prostituee;</text:p>
                  </text:list-item>
                  <text:list-item text:style-override="id1-3-2-2-3-3-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3-3-6">
                    <text:number>f.</text:number>
                    <text:p text:style-name="al">klant: degene die gebruik maakt van de door een exploitant van een prostitutiebedrijf of een prostituee aangeboden seksuele diensten;</text:p>
                  </text:list-item>
                  <text:list-item text:style-override="id1-3-2-2-3-3-3-3-7">
                    <text:number>g.</text:number>
                    <text:p text:style-name="al">prostituee: degene die zich beschikbaar stelt tot het verrichten van seksuele handelingen met een ander tegen betaling;</text:p>
                  </text:list-item>
                  <text:list-item text:style-override="id1-3-2-2-3-3-3-3-8">
                    <text:number>h.</text:number>
                    <text:p text:style-name="al">prostitutie: het zich beschikbaar stellen tot het verrichten van seksuele handelingen met een ander tegen betaling;</text:p>
                  </text:list-item>
                  <text:list-item text:style-override="id1-3-2-2-3-3-3-3-9">
                    <text:number>i.</text:number>
                    <text:p text:style-name="al">prostitutiebedrijf: de activiteit, bestaande uit het bedrijfsmatig gelegenheid geven tot prostitutie;</text:p>
                  </text:list-item>
                  <text:list-item text:style-override="id1-3-2-2-3-3-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2">
                    <text:number>l.</text:number>
                    <text:p text:style-name="al">seksinrichting: voor het publiek toegankelijke besloten ruimte, onderdeel van een seksbedrijf;</text:p>
                  </text:list-item>
                  <text:list-item text:style-override="id1-3-2-2-3-3-3-3-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Het bevoegde bestuursorgaan draagt zorg voor een onpartijdige en transparante verlening van beschikbare vergunningen.</text:p>
                  </text:list-item>
                  <text:list-item text:style-override="id1-3-2-2-3-4-2-4">
                    <text:number>3.</text:number>
                    <text:p text:style-name="al">Op een aanvraag om een vergunning wordt binnen twaalf weken beslist. Deze termijn kan met ten hoogste twaalf weken worden verlengd.</text:p>
                  </text:list-item>
                  <text:list-item text:style-override="id1-3-2-2-3-4-2-5">
                    <text:number>4.</text:number>
                    <text:p text:style-name="al">Paragraaf 4.1.3.3 van de Algemene wet bestuursrecht (positieve fictieve beschikking bij niet tijdig beslissen) is niet van toepassing.</text:p>
                  </text:list-item>
                  <text:list-item text:style-override="id1-3-2-2-3-4-2-6">
                    <text:number>5.</text:number>
                    <text:p text:style-name="al">Een vergunning kan mede voor een seksinrichting worden verleend.</text:p>
                  </text:list-item>
                  <text:list-item text:style-override="id1-3-2-2-3-4-2-7">
                    <text:number>6.</text:number>
                    <text:p text:style-name="al">De vergunning wordt voor 5 jaar verleend aan de exploitant en op diens naam gesteld. De vergunning is niet overdraagbaar.</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4-4" text:style-name="artikel">
                <text:p text:style-name="artikel_kop_titel"><text:span text:style-name="artikel_kop_label">Artikel</text:span> <text:span text:style-name="artikel_kop_nr">3:5</text:span> Beperking aantal vergunningen</text:p>
                <text:list text:style-name="id1-3-2-2-3-4-4-2">
                  <text:list-item text:style-override="id1-3-2-2-3-4-4-2">
                    <text:number>1.</text:number>
                    <text:p text:style-name="al">Voor het uitoefenen van een raamprostitutiebedrijf wordt geen vergunning verleend.</text:p>
                  </text:list-item>
                  <text:list-item text:style-override="id1-3-2-2-3-4-4-3">
                    <text:number>2.</text:number>
                    <text:p text:style-name="al">Er kan voor in totaal ten hoogste 1 seksinrichting (van prostitutiebedrijven, niet zijnde raamprostitutiebedrijven) vergunning worden verleend.</text:p>
                  </text:list-item>
                </text:list>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1.</text:number>
                    <text:p text:style-name="al">Een aanvraag om vergunning wordt ingediend middels een door het bevoegde bestuursorgaan vastgesteld formulier.</text:p>
                  </text:list-item>
                  <text:list-item text:style-override="id1-3-2-2-3-4-5-3">
                    <text:number>2.</text:number>
                    <text:p text:style-name="al">Bij de aanvraag wordt vermeld voor welke activiteit vergunning wordt gevraagd, en worden in ieder geval de volgende gegevens en bescheiden overgelegd:</text:p>
                    <text:list text:style-name="id1-3-2-2-3-4-5-3-3">
                      <text:list-item text:style-override="id1-3-2-2-3-4-5-3-3-1">
                        <text:number>a.</text:number>
                        <text:p text:style-name="al">de persoonsgegevens van de exploitant;</text:p>
                      </text:list-item>
                      <text:list-item text:style-override="id1-3-2-2-3-4-5-3-3-2">
                        <text:number>b.</text:number>
                        <text:p text:style-name="al">het nummer van inschrijving in het handelsregister bij de Kamer van Koophandel;</text:p>
                      </text:list-item>
                      <text:list-item text:style-override="id1-3-2-2-3-4-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5-3-3-4">
                        <text:number>d.</text:number>
                        <text:p text:style-name="al">het adres waar het seksbedrijf wordt uitgeoefend;</text:p>
                      </text:list-item>
                      <text:list-item text:style-override="id1-3-2-2-3-4-5-3-3-5">
                        <text:number>e.</text:number>
                        <text:p text:style-name="al">het adres van een onder het seksbedrijf vallende seksinrichting;</text:p>
                      </text:list-item>
                      <text:list-item text:style-override="id1-3-2-2-3-4-5-3-3-6">
                        <text:number>f.</text:number>
                        <text:p text:style-name="al">het vaste telefoonnummer dat in advertenties voor het seksbedrijf zal worden gebruikt;</text:p>
                      </text:list-item>
                      <text:list-item text:style-override="id1-3-2-2-3-4-5-3-3-7">
                        <text:number>g.</text:number>
                        <text:p text:style-name="al">een geldig identiteitsbewijs als bedoeld in artikel 1 van de Wet op de identificatieplicht van de exploitant;</text:p>
                      </text:list-item>
                      <text:list-item text:style-override="id1-3-2-2-3-4-5-3-3-8">
                        <text:number>h.</text:number>
                        <text:p text:style-name="al">voor zover van toepassing, de verblijfstitel van de exploitant;</text:p>
                      </text:list-item>
                      <text:list-item text:style-override="id1-3-2-2-3-4-5-3-3-9">
                        <text:number>i.</text:number>
                        <text:p text:style-name="al">een actuele verklaring betalingsgedrag nakoming fiscale verplichtingen, verstrekt door de Belastingdienst;</text:p>
                      </text:list-item>
                      <text:list-item text:style-override="id1-3-2-2-3-4-5-3-3-10">
                        <text:number>j.</text:number>
                        <text:p text:style-name="al">bewijs waaruit blijkt dat de exploitant gerechtigd is tot het gebruik van de ruimtes bestemd voor de uitoefening van het seksbedrijf;</text:p>
                      </text:list-item>
                      <text:list-item text:style-override="id1-3-2-2-3-4-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4-5-4">
                    <text:number>3.</text:number>
                    <text:p text:style-name="al">Als er een beheerder is aangesteld is het tweede lid, onder a tot en met c, g en h, van overeenkomstige toepassing op de beheerder.</text:p>
                  </text:list-item>
                  <text:list-item text:style-override="id1-3-2-2-3-4-5-5">
                    <text:number>4.</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Onverminderd het bepaalde in artikel 1:8 Weigeringsgronden wordt een vergunning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onherroepelijk is veroordeeld voor een gewelds- of zedendelict of voor mensenhandel, of in enig ander opzicht van slecht levensgedrag is;</text:p>
                      </text:list-item>
                      <text:list-item text:style-override="id1-3-2-2-3-4-6-2-3-3">
                        <text:number>c.</text:number>
                        <text:p text:style-name="al">de exploitant of de beheerder de leeftijd van 21 jaar nog niet heeft bereikt;</text:p>
                      </text:list-item>
                      <text:list-item text:style-override="id1-3-2-2-3-4-6-2-3-4">
                        <text:number>d.</text:number>
                        <text:p text:style-name="al">redelijkerwijs moet worden aangenomen dat de feitelijke toestand niet met het in de aanvraag vermelde in overeenstemming zal zijn;</text:p>
                      </text:list-item>
                      <text:list-item text:style-override="id1-3-2-2-3-4-6-2-3-5">
                        <text:number>e.</text:number>
                        <text:p text:style-name="al">redelijkerwijs moet worden aangenomen dat de aanvrager in strijd zal handelen met aan de vergunning verbonden beperkingen of voorschriften;</text:p>
                      </text:list-item>
                      <text:list-item text:style-override="id1-3-2-2-3-4-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4-6-2-3-8-3">
                          <text:list-item text:style-override="id1-3-2-2-3-4-6-2-3-8-3-1">
                            <text:number>i.</text:number>
                            <text:p text:style-name="al">bepalingen, gesteld bij of krachtens de Alcoholwet, de Opiumwet, de Vreemdelingenwet 2000, de Wet arbeid vreemdelingen en hoofdstuk 3 van deze verordening;</text:p>
                          </text:list-item>
                          <text:list-item text:style-override="id1-3-2-2-3-4-6-2-3-8-3-2">
                            <text:number>ii.</text:number>
                            <text:p text:style-name="al">de artikelen 137c tot en met 137g, 140, 416, 417, 417bis, 420bis tot en met 420quinquies, 426 en 429quater van het Wetboek van Strafrecht;</text:p>
                          </text:list-item>
                          <text:list-item text:style-override="id1-3-2-2-3-4-6-2-3-8-3-3">
                            <text:number>iii.</text:number>
                            <text:p text:style-name="al">artikel 69 van de Algemene wet inzake rijksbelastingen;</text:p>
                          </text:list-item>
                          <text:list-item text:style-override="id1-3-2-2-3-4-6-2-3-8-3-4">
                            <text:number>iv.</text:number>
                            <text:p text:style-name="al">de artikelen 8 en 162, derde lid, alsmede de artikelen 6 juncto 8 of en 163 van de Wegenverkeerswet 1994;</text:p>
                          </text:list-item>
                          <text:list-item text:style-override="id1-3-2-2-3-4-6-2-3-8-3-5">
                            <text:number>v.</text:number>
                            <text:p text:style-name="al">de artikelen 2 en 3 van de Wet op de weerkorpsen; of</text:p>
                          </text:list-item>
                          <text:list-item text:style-override="id1-3-2-2-3-4-6-2-3-8-3-6">
                            <text:number>vi.</text:number>
                            <text:p text:style-name="al">de artikelen 54 en 55 van de Wet wapens en munitie.</text:p>
                          </text:list-item>
                        </text:list>
                      </text:list-item>
                      <text:list-item text:style-override="id1-3-2-2-3-4-6-2-3-9">
                        <text:number>i.</text:number>
                        <text:p text:style-name="al">een maximum als bedoeld in artikel 3:5 Raamprostitutiebedrijven en maximering aantal seksinrichtingen is vastgesteld en dit maximum al is bereikt;</text:p>
                      </text:list-item>
                      <text:list-item text:style-override="id1-3-2-2-3-4-6-2-3-10">
                        <text:number>j.</text:number>
                        <text:p text:style-name="al">de voorgenomen uitoefening van het seksbedrijf strijd zal opleveren met het omgevingsplan of een bekendgemaakte ontwerpwijziging daarvan of een aanwijzing als bedoeld in artikel 3:4 Concentratie seksinrichtingen.</text:p>
                      </text:list-item>
                    </text:list>
                  </text:list-item>
                  <text:list-item text:style-override="id1-3-2-2-3-4-6-3">
                    <text:number>2.</text:number>
                    <text:p text:style-name="al">Met een veroordeling als bedoeld in het eerste lid, onder g en h, wordt gelijk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4-6-4">
                    <text:number>3.</text:number>
                    <text:p text:style-name="al">De periode van vijf jaar, bedoeld in het eerste lid, onder g en h, wordt bij de intrekking van een vergunning teruggerekend vanaf de datum van de intrekking van deze vergunning.</text:p>
                  </text:list-item>
                  <text:list-item text:style-override="id1-3-2-2-3-4-6-5">
                    <text:number>4.</text:number>
                    <text:p text:style-name="al">Voor de berekening van de periode van vijf jaar, bedoeld in het eerste lid, onder g en h, telt de periode waarin een onvoorwaardelijke vrijheidsstraf is ondergaan, niet mee.</text:p>
                  </text:list-item>
                  <text:list-item text:style-override="id1-3-2-2-3-4-6-6">
                    <text:number>5.</text:number>
                    <text:p text:style-name="al">Een vergunning kan in ieder geval worden geweigerd:</text:p>
                    <text:list text:style-name="id1-3-2-2-3-4-6-6-3">
                      <text:list-item text:style-override="id1-3-2-2-3-4-6-6-3-1">
                        <text:number>a.</text:number>
                        <text:p text:style-name="al">voor een seksbedrijf waarvoor de vergunning op grond van artikel 3:9 Intrekkingsgronden,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6-6-3-2">
                        <text:number>b.</text:number>
                        <text:p text:style-name="al">als niet is voldaan aan een bij of krachtens artikel 3:6 Aanvraag gestelde eisen met betrekking tot de aanvraag, mits de aanvrager de gelegenheid heeft gehad de aanvraag binnen een door het bevoegde bestuursorgaan gestelde termijn aan te vullen;</text:p>
                      </text:list-item>
                      <text:list-item text:style-override="id1-3-2-2-3-4-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6-6-3-5">
                        <text:number>e.</text:number>
                        <text:p text:style-name="al">als het bedrijfsplan niet voldoet aan artikel 3:15 Bedrijfsplan, eerste en tweede lid;</text:p>
                      </text:list-item>
                      <text:list-item text:style-override="id1-3-2-2-3-4-6-6-3-6">
                        <text:number>f.</text:number>
                        <text:p text:style-name="al">als onvoldoende aannemelijk is dat de exploitant de bij artikel 3:17 Verdere verplichtingen van de exploitant en beheerder prostitutiebedrijf gestelde verplichtingen zal naleven;</text:p>
                      </text:list-item>
                      <text:list-item text:style-override="id1-3-2-2-3-4-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text:p>
                <text:list text:style-name="id1-3-2-2-3-4-7-2">
                  <text:list-item text:style-override="id1-3-2-2-3-4-7-2">
                    <text:number>1.</text:number>
                    <text:p text:style-name="al">De vergunning vermeldt in ieder geval:</text:p>
                    <text:list text:style-name="id1-3-2-2-3-4-7-2-3">
                      <text:list-item text:style-override="id1-3-2-2-3-4-7-2-3-1">
                        <text:number>a.</text:number>
                        <text:p text:style-name="al">de naam van de exploitant;</text:p>
                      </text:list-item>
                      <text:list-item text:style-override="id1-3-2-2-3-4-7-2-3-2">
                        <text:number>b.</text:number>
                        <text:p text:style-name="al">voor zover van toepassing, die van de beheerder;</text:p>
                      </text:list-item>
                      <text:list-item text:style-override="id1-3-2-2-3-4-7-2-3-3">
                        <text:number>c.</text:number>
                        <text:p text:style-name="al">voor welke activiteit de vergunning is verleend;</text:p>
                      </text:list-item>
                      <text:list-item text:style-override="id1-3-2-2-3-4-7-2-3-4">
                        <text:number>d.</text:number>
                        <text:p text:style-name="al">het adres waar het seksbedrijf wordt uitgeoefend;</text:p>
                      </text:list-item>
                      <text:list-item text:style-override="id1-3-2-2-3-4-7-2-3-5">
                        <text:number>e.</text:number>
                        <text:p text:style-name="al">het vaste telefoonnummer dat in advertenties voor het seksbedrijf zal worden gebruikt;</text:p>
                      </text:list-item>
                      <text:list-item text:style-override="id1-3-2-2-3-4-7-2-3-6">
                        <text:number>f.</text:number>
                        <text:p text:style-name="al">voor zover van toepassing, het adres van de onder dat seksbedrijf vallende seksinrichting waarvoor de vergunning mede is verleend;</text:p>
                      </text:list-item>
                      <text:list-item text:style-override="id1-3-2-2-3-4-7-2-3-7">
                        <text:number>g.</text:number>
                        <text:p text:style-name="al">de voorschriften en beperkingen die aan de vergunning zijn verbonden;</text:p>
                      </text:list-item>
                      <text:list-item text:style-override="id1-3-2-2-3-4-7-2-3-8">
                        <text:number>h.</text:number>
                        <text:p text:style-name="al">voor zover van toepassing, de geldigheidsduur van de vergunning;</text:p>
                      </text:list-item>
                      <text:list-item text:style-override="id1-3-2-2-3-4-7-2-3-9">
                        <text:number>i.</text:number>
                        <text:p text:style-name="al">het nummer van de vergunning.</text:p>
                      </text:list-item>
                    </text:list>
                  </text:list-item>
                  <text:list-item text:style-override="id1-3-2-2-3-4-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is gehandeld in strijd met de artikelen 3:10 Melding gewijzigde omstandigheden, 3:13 Adverteren, aanhef en onder a, 3:14 Leeftijd en verblijfstitel prostituees; verbod werken voor onvergund prostitutiebedrijf tweede lid, 3:15 Bedrijfsplan en 3:17 Verdere verplichtingen van de exploitant en beheerder prostitutiebedrijf, eerste lid, en tweede lid, aanhef en onderdeel b, aanhef en onder 1°;</text:p>
                      </text:list-item>
                      <text:list-item text:style-override="id1-3-2-2-3-4-8-2-3-4">
                        <text:number>d.</text:number>
                        <text:p text:style-name="al">zich binnen het seksbedrijf feiten hebben voorgedaan die de vrees wettigen, dat het van kracht blijven van de vergunning gevaar oplevert voor de openbare orde of veiligheid;</text:p>
                      </text:list-item>
                      <text:list-item text:style-override="id1-3-2-2-3-4-8-2-3-5">
                        <text:number>e.</text:number>
                        <text:p text:style-name="al">zich een omstandigheid voordoet als bedoeld in artikel 3:7 Weigeringsgronden, eerste lid, onder a tot en met h;</text:p>
                      </text:list-item>
                      <text:list-item text:style-override="id1-3-2-2-3-4-8-2-3-6">
                        <text:number>f.</text:number>
                        <text:p text:style-name="al">de vergunninghouder dat verzoekt;</text:p>
                      </text:list-item>
                      <text:list-item text:style-override="id1-3-2-2-3-4-8-2-3-7">
                        <text:number>g.</text:number>
                        <text:p text:style-name="al">de uitoefening van het seksbedrijf strijd oplevert met het omgevingsplan of een aanwijzing als bedoeld in artikel 3:4 Concentratie seksinrichtingen.</text:p>
                      </text:list-item>
                    </text:list>
                  </text:list-item>
                  <text:list-item text:style-override="id1-3-2-2-3-4-8-3">
                    <text:number>2.</text:number>
                    <text:p text:style-name="al">De vergunning kan worden geschorst of ingetrokken als:</text:p>
                    <text:list text:style-name="id1-3-2-2-3-4-8-3-3">
                      <text:list-item text:style-override="id1-3-2-2-3-4-8-3-3-1">
                        <text:number>a.</text:number>
                        <text:p text:style-name="al">is gehandeld in strijd met aan de vergunning verbonden voorschriften of beperkingen;</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8-3-3-3">
                        <text:number>c.</text:number>
                        <text:p text:style-name="al">een niet in de vergunning vermelde persoon exploitant of beheerder is geworden;</text:p>
                      </text:list-item>
                      <text:list-item text:style-override="id1-3-2-2-3-4-8-3-3-4">
                        <text:number>d.</text:number>
                        <text:p text:style-name="al">is gehandeld in strijd met een of meer van de bij of krachtens dit hoofdstuk gestelde bepalingen, onverminderd het eerste lid, aanhef en onder c;</text:p>
                      </text:list-item>
                      <text:list-item text:style-override="id1-3-2-2-3-4-8-3-3-5">
                        <text:number>e.</text:number>
                        <text:p text:style-name="al">is gehandeld in strijd met de in het bedrijfsplan beschreven maatregelen;</text:p>
                      </text:list-item>
                      <text:list-item text:style-override="id1-3-2-2-3-4-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8-3-3-7">
                        <text:number>g.</text:number>
                        <text:p text:style-name="al">de exploitant of de beheerder het toezicht op de naleving van het in dit hoofdstuk bepaalde belemmert of bemoeilijkt;</text:p>
                      </text:list-item>
                      <text:list-item text:style-override="id1-3-2-2-3-4-8-3-3-8">
                        <text:number>h.</text:number>
                        <text:p text:style-name="al">er bij het seksbedrijf personen tewerkgesteld zijn die onherroepelijk zijn veroordeeld voor een gewelds- of zedendelict of voor mensenhandel;</text:p>
                      </text:list-item>
                      <text:list-item text:style-override="id1-3-2-2-3-4-8-3-3-9">
                        <text:number>i.</text:number>
                        <text:p text:style-name="al">gedurende ten minste zes maanden geen gebruik is gemaakt van de vergunn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isen met betrekking tot vergunning, eerste lid, in de vergunning opgenomen gegevens, zo spoedig mogelijk aan het bevoegde bestuursorgaan.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Verlenging vergunning</text:p>
                <text:list text:style-name="id1-3-2-2-3-4-10-2">
                  <text:list-item text:style-override="id1-3-2-2-3-4-10-2">
                    <text:number>1.</text:number>
                    <text:p text:style-name="al">Op een aanvraag om verlenging van een vergunning zijn de artikelen 3:3 Vergunning, 3:5 Raamprostitutiebedrijven en maximering aantal seksinrichtingen, 3:6 Aanvraag, 3:7 Weigeringsgronden, 3:8 Eisen met betrekking tot vergunning en 3:15 Bedrijfsplan, derde lid, van overeenkomstige toepassing, met dien verstande dat actuele gegevens en bescheiden waarover het bevoegde bestuursorgaan al beschikking heeft niet nogmaals overgelegd dienen te worden.</text:p>
                  </text:list-item>
                  <text:list-item text:style-override="id1-3-2-2-3-4-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6.00 uur, tenzij bij vergunning anders is bepaald.</text:p>
                  </text:list-item>
                  <text:list-item text:style-override="id1-3-2-2-3-6-2-3">
                    <text:number>2.</text:number>
                    <text:p text:style-name="al">Het is bezoekers van een seksinrichting verboden zich daarin te bevinden gedurende de tijd dat die inrichting gesloten dient te zijn voor bezoekers.</text:p>
                  </text:list-item>
                  <text:list-item text:style-override="id1-3-2-2-3-6-2-4">
                    <text:number>3.</text:number>
                    <text:p text:style-name="al">Het is een prostituee verboden zich te bevinden in een seksrichting op maandag tot en met vrijdag tussen 01.00 uur en 06.00 uur, en op zaterdag en zondag tussen 02.00 uur en 06.00 uur, tenzij bij vergunning anders is bepaald.</text:p>
                  </text:list-item>
                  <text:list-item text:style-override="id1-3-2-2-3-6-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8 Eisen met betrekking tot vergunning, eerste lid, onder e, van het nummer, bedoeld in artikel 3:8 Eisen met betrekking tot vergunning, eerste lid, onder i, en van de bedrijfsnaam;</text:p>
                  </text:list-item>
                  <text:list-item text:style-override="id1-3-2-2-3-6-3-3-2">
                    <text:number>b.</text:number>
                    <text:p text:style-name="al">vermelding op te nemen van een ander telefoonnummer dan bedoeld onder a; en</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2-2">
                  <text:list-item text:style-override="id1-3-2-2-3-7-2-2">
                    <text:number>1.</text:number>
                    <text:p text:style-name="al">Prostitutie vindt uitsluitend plaats door een prostituee die de leeftijd van 21 jaar heeft bereikt.</text:p>
                  </text:list-item>
                  <text:list-item text:style-override="id1-3-2-2-3-7-2-3">
                    <text:number>2.</text:number>
                    <text:p text:style-name="al">Het is een exploitant verboden een prostituee voor of bij zich te laten werken die:</text:p>
                    <text:list text:style-name="id1-3-2-2-3-7-2-3-3">
                      <text:list-item text:style-override="id1-3-2-2-3-7-2-3-3-1">
                        <text:number>a.</text:number>
                        <text:p text:style-name="al">nog niet de leeftijd van 21 jaar heeft bereikt;</text:p>
                      </text:list-item>
                      <text:list-item text:style-override="id1-3-2-2-3-7-2-3-3-2">
                        <text:number>b.</text:number>
                        <text:p text:style-name="al">in Nederland verblijft of werkt in strijd met het bepaalde bij of krachtens de Vreemdelingenwet 2000.</text:p>
                      </text:list-item>
                    </text:list>
                  </text:list-item>
                  <text:list-item text:style-override="id1-3-2-2-3-7-2-4">
                    <text:number>3.</text:number>
                    <text:p text:style-name="al">Het is een prostituee verboden:</text:p>
                    <text:list text:style-name="id1-3-2-2-3-7-2-4-3">
                      <text:list-item text:style-override="id1-3-2-2-3-7-2-4-3-1">
                        <text:number>a.</text:number>
                        <text:p text:style-name="al">te handelen in strijd met het eerste lid;</text:p>
                      </text:list-item>
                      <text:list-item text:style-override="id1-3-2-2-3-7-2-4-3-2">
                        <text:number>b.</text:number>
                        <text:p text:style-name="al">werkzaam te zijn voor of bij een exploitant aan wie geen vergunning voor een prostitutiebedrijf is verleend.</text:p>
                      </text:list-item>
                    </text:list>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
                    <text:number>1.</text:number>
                    <text:p text:style-name="al">Een prostitutiebedrijf beschikt over een bedrijfsplan, waarin in ieder geval wordt beschreven welke maatregelen de exploitant treft:</text:p>
                    <text:list text:style-name="id1-3-2-2-3-7-3-2-3">
                      <text:list-item text:style-override="id1-3-2-2-3-7-3-2-3-1">
                        <text:number>a.</text:number>
                        <text:p text:style-name="al">op het gebied van hygiëne;</text:p>
                      </text:list-item>
                      <text:list-item text:style-override="id1-3-2-2-3-7-3-2-3-2">
                        <text:number>b.</text:number>
                        <text:p text:style-name="al">ter bescherming van de gezondheid, de veiligheid en het zelfbeschikkingsrecht van de prostituees;</text:p>
                      </text:list-item>
                      <text:list-item text:style-override="id1-3-2-2-3-7-3-2-3-3">
                        <text:number>c.</text:number>
                        <text:p text:style-name="al">ter bescherming van de gezondheid van de klanten;</text:p>
                      </text:list-item>
                      <text:list-item text:style-override="id1-3-2-2-3-7-3-2-3-4">
                        <text:number>d.</text:number>
                        <text:p text:style-name="al">ter voorkoming van strafbare feiten.</text:p>
                      </text:list-item>
                    </text:list>
                  </text:list-item>
                  <text:list-item text:style-override="id1-3-2-2-3-7-3-3">
                    <text:number>2.</text:number>
                    <text:p text:style-name="al">De door de exploitant te treffen maatregelen, bedoeld in het eerste lid, onderdelen a en b, waarborgen dat:</text:p>
                    <text:list text:style-name="id1-3-2-2-3-7-3-3-3">
                      <text:list-item text:style-override="id1-3-2-2-3-7-3-3-3-1">
                        <text:number>a.</text:number>
                        <text:p text:style-name="al">de hygiëne in een seksinrichting voldoet aan de algemene eisen die hiervoor in de branche gelden en dat dit controleerbaar is;</text:p>
                      </text:list-item>
                      <text:list-item text:style-override="id1-3-2-2-3-7-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3-3-3-3">
                        <text:number>c.</text:number>
                        <text:p text:style-name="al">in de werkruimten te allen tijde voldoende condooms met een CE-markering voor gebruik beschikbaar zijn;</text:p>
                      </text:list-item>
                      <text:list-item text:style-override="id1-3-2-2-3-7-3-3-3-4">
                        <text:number>d.</text:number>
                        <text:p text:style-name="al">in de werkruimten voor de prostituees een goed functionerende alarmvoorziening aanwezig is;</text:p>
                      </text:list-item>
                      <text:list-item text:style-override="id1-3-2-2-3-7-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3-3-3-6">
                        <text:number>f.</text:number>
                        <text:p text:style-name="al">de prostituee niet gedwongen wordt zich geneeskundig te laten onderzoeken;</text:p>
                      </text:list-item>
                      <text:list-item text:style-override="id1-3-2-2-3-7-3-3-3-7">
                        <text:number>g.</text:number>
                        <text:p text:style-name="al">de prostituee vrij is in de keuze van de arts(en) die zij wil bezoeken;</text:p>
                      </text:list-item>
                      <text:list-item text:style-override="id1-3-2-2-3-7-3-3-3-8">
                        <text:number>h.</text:number>
                        <text:p text:style-name="al">de prostituee klanten en diensten kan weigeren zonder dat dat voor haar andere werkzaamheden gevolgen heeft;</text:p>
                      </text:list-item>
                      <text:list-item text:style-override="id1-3-2-2-3-7-3-3-3-9">
                        <text:number>i.</text:number>
                        <text:p text:style-name="al">de prostituee kan weigeren alcohol of drugs te gebruiken zonder dat dat voor haar werkzaamheden gevolgen heeft;</text:p>
                      </text:list-item>
                      <text:list-item text:style-override="id1-3-2-2-3-7-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3-3-3-12">
                        <text:number>l.</text:number>
                        <text:p text:style-name="al">de exploitant voor elke voor of bij hem werkzame prostituee kan aantonen onder welke verhuur- of arbeidsvoorwaarden zij haar diensten aanbiedt;</text:p>
                      </text:list-item>
                      <text:list-item text:style-override="id1-3-2-2-3-7-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3-3-3-15">
                        <text:number>o.</text:number>
                        <text:p text:style-name="al">de overlast aan de omgeving van de onder het seksbedrijf vallende seksinrichtingen beperkt wordt.</text:p>
                      </text:list-item>
                    </text:list>
                  </text:list-item>
                  <text:list-item text:style-override="id1-3-2-2-3-7-3-4">
                    <text:number>3.</text:number>
                    <text:p text:style-name="al">Het bedrijfsplan wordt overgelegd bij de aanvraag om een vergunning.</text:p>
                  </text:list-item>
                  <text:list-item text:style-override="id1-3-2-2-3-7-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7-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
                    <text:number>1.</text:number>
                    <text:p text:style-name="al">De exploitant of de beheerder is aanwezig gedurende de uren dat het prostitutiebedrijf daadwerkelijk wordt uitgeoefend.</text:p>
                  </text:list-item>
                  <text:list-item text:style-override="id1-3-2-2-3-7-5-3">
                    <text:number>2.</text:number>
                    <text:p text:style-name="al">De exploitant van een prostitutiebedrijf draagt er zorg voor dat:</text:p>
                    <text:list text:style-name="id1-3-2-2-3-7-5-3-3">
                      <text:list-item text:style-override="id1-3-2-2-3-7-5-3-3-1">
                        <text:number>a.</text:number>
                        <text:p text:style-name="al">de voor of bij het prostitutiebedrijf werkzame prostituees redelijkerwijs hun eigen werktijden kunnen bepalen;</text:p>
                      </text:list-item>
                      <text:list-item text:style-override="id1-3-2-2-3-7-5-3-3-2">
                        <text:number>b.</text:number>
                        <text:p text:style-name="al">er een deugdelijke bedrijfsadministratie wordt gevoerd waarin de actuele gegevens zijn opgenomen van in ieder geval;</text:p>
                        <text:list text:style-name="id1-3-2-2-3-7-5-3-3-2-3">
                          <text:list-item text:style-override="id1-3-2-2-3-7-5-3-3-2-3-1">
                            <text:number>i.</text:number>
                            <text:p text:style-name="al">de voor of bij het prostitutiebedrijf werkzame prostituees;</text:p>
                          </text:list-item>
                          <text:list-item text:style-override="id1-3-2-2-3-7-5-3-3-2-3-2">
                            <text:number>ii.</text:number>
                            <text:p text:style-name="al">de verhuuradministratie;</text:p>
                          </text:list-item>
                          <text:list-item text:style-override="id1-3-2-2-3-7-5-3-3-2-3-3">
                            <text:number>iii.</text:number>
                            <text:p text:style-name="al">met betrekking tot alle voor of bij het prostitutiebedrijf werkzame prostituees, de documentatie die ten grondslag ligt aan de vorming van het oordeel over de mate van zelfredzaamheid, bedoeld in artikel 3:15 Bedrijfsplan, tweede lid, onder k;</text:p>
                          </text:list-item>
                          <text:list-item text:style-override="id1-3-2-2-3-7-5-3-3-2-3-4">
                            <text:number>iv.</text:number>
                            <text:p text:style-name="al">de werkroosters van de beheerders;</text:p>
                          </text:list-item>
                        </text:list>
                      </text:list-item>
                      <text:list-item text:style-override="id1-3-2-2-3-7-5-3-3-3">
                        <text:number>c.</text:number>
                        <text:p text:style-name="al">de bedrijfsadministratie met inachtneming van de wettelijke termijnen wordt bewaard en te allen tijde beschikbaar is voor toezichthouders;</text:p>
                      </text:list-item>
                      <text:list-item text:style-override="id1-3-2-2-3-7-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3-3-5">
                        <text:number>e.</text:number>
                        <text:p text:style-name="al">onverwijld bij de politie wordt gemeld ieder signaal van mensenhandel of andere vormen van dwang en uitbuiting;</text:p>
                      </text:list-item>
                      <text:list-item text:style-override="id1-3-2-2-3-7-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5-3-3-7">
                        <text:number>g.</text:number>
                        <text:p text:style-name="al">gedaan wordt wat nodig is voor een goede gang van zaken binnen het prostitutiebedrijf.</text:p>
                      </text:list-item>
                    </text:list>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list text:style-name="id1-3-2-2-3-8-2-2">
                  <text:list-item text:style-override="id1-3-2-2-3-8-2-2">
                    <text:number>1.</text:number>
                    <text:p text:style-name="al">Het is een prostituee verboden:</text:p>
                    <text:list text:style-name="id1-3-2-2-3-8-2-2-3">
                      <text:list-item text:style-override="id1-3-2-2-3-8-2-2-3-1">
                        <text:number>a.</text:number>
                        <text:p text:style-name="al">zich vanuit een gebouw of vanuit de toegang naar een gebouw aan klanten die zich op of aan de weg bevinden beschikbaar te stellen; en</text:p>
                      </text:list-item>
                      <text:list-item text:style-override="id1-3-2-2-3-8-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8-2-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8-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8-4" text:style-name="artikel">
                <text:p text:style-name="artikel_kop_titel"><text:span text:style-name="artikel_kop_label">Artikel</text:span> <text:span text:style-name="artikel_kop_nr">3:20</text:span> Handhaving straatprostitutie</text:p>
                <text:list text:style-name="id1-3-2-2-3-8-4-2">
                  <text:list-item text:style-override="id1-3-2-2-3-8-4-2">
                    <text:number>1.</text:number>
                    <text:p text:style-name="al">Met het oog op de naleving van het verbod, bedoeld in artikel 3:19 Straatprostitutie, kan door een politieambtenaar of toezichthouder het bevel worden gegeven zich onmiddellijk in een bepaalde richting te verwijderen.</text:p>
                  </text:list-item>
                  <text:list-item text:style-override="id1-3-2-2-3-8-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8-4-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2-3-8-4-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9" text:style-name="paragraaf">
              <text:p text:style-name="paragraaf_kop"><text:span text:style-name="label">Afdeling</text:span> <text:span text:style-name="nr">4.</text:span> Overige bepalingen</text:p>
              <text:section text:name="artikel_id1-3-2-2-3-9-2" text:style-name="artikel">
                <text:p text:style-name="artikel_kop_titel"><text:span text:style-name="artikel_kop_label">Artikel</text:span> <text:span text:style-name="artikel_kop_nr">3:21</text:span> Verbodsbepalingen klanten</text:p>
                <text:list text:style-name="id1-3-2-2-3-9-2-2">
                  <text:list-item text:style-override="id1-3-2-2-3-9-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2-3">
                    <text:number>2.</text:number>
                    <text:p text:style-name="al">Het is verboden op of aan de weg of op, aan of in een andere voor publiek toegankelijke plaats gebruik te maken van de diensten van een prostituee.</text:p>
                  </text:list-item>
                  <text:list-item text:style-override="id1-3-2-2-3-9-2-4">
                    <text:number>3.</text:number>
                    <text:p text:style-name="al">Het verbod, bedoeld in het tweede lid, geldt niet in een seksinrichting waarvoor een vergunning is verleend.</text:p>
                  </text:list-item>
                </text:list>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a.</text:number>
                    <text:p text:style-name="al">Activiteitenbesluit milieubeheer: Activiteitenbesluit milieubeheer, zoals dat besluit luidde direct voorafgaand aan de inwerkingtreding van de Omgevingswet;</text:p>
                  </text:list-item>
                  <text:list-item text:style-override="id1-3-2-2-4-3-2-3-2">
                    <text:number>b.</text:number>
                    <text:p text:style-name="al">collectieve festiviteit: festiviteit die niet specifiek aan één of een klein aantal inrichtingen is verbonden;</text:p>
                  </text:list-item>
                  <text:list-item text:style-override="id1-3-2-2-4-3-2-3-3">
                    <text:number>c.</text:number>
                    <text:p text:style-name="al">gevoelige gebouwen: hetgeen daaronder wordt verstaan in artikel 1.1. van het Activiteitenbesluit milieubeheer;</text:p>
                  </text:list-item>
                  <text:list-item text:style-override="id1-3-2-2-4-3-2-3-4">
                    <text:number>d.</text:number>
                    <text:p text:style-name="al">gevoelige terreinen: hetgeen daaronder wordt verstaan in artikel 1.1. van het Activiteitenbesluit milieubeheer;</text:p>
                  </text:list-item>
                  <text:list-item text:style-override="id1-3-2-2-4-3-2-3-5">
                    <text:number>e.</text:number>
                    <text:p text:style-name="al">houder van een inrichting: degene die als eigenaar, bedrijfsleider, beheerder of anderszins een inrichting drijft;</text:p>
                  </text:list-item>
                  <text:list-item text:style-override="id1-3-2-2-4-3-2-3-6">
                    <text:number>f.</text:number>
                    <text:p text:style-name="al">incidentele festiviteit: festiviteit of activiteit die gebonden is aan één of een klein aantal inrichtingen;</text:p>
                  </text:list-item>
                  <text:list-item text:style-override="id1-3-2-2-4-3-2-3-7">
                    <text:number>g.</text:number>
                    <text:p text:style-name="al">inrichting: hetgeen daaronder wordt verstaan in artikel 1.1 van de Wet milieubeheer, zoals die wet luidde direct voorafgaand aan de inwerkingtreding van de Omgevingswet met dien verstande dat de artikelen 4:2 Aanwijzing collectieve festiviteiten tot en met 4:5 onversterkte muziek uitsluitend van toepassing zijn op inrichtingen type A of type B als bedoeld in het Activiteitenbesluit milieubeheer;</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Activiteitenbesluit milieubeheer en artikel 4:5 onversterkte muziek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en tweede lid kan het college bepalen dat de aanwijzing slechts geldt voor een nadere aangeduide locatie of deel van de gemeente.</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80 dB(A), gemeten op de gevel van gevoelige gebouwen op een hoogte van 1,5 meter.</text:p>
                  </text:list-item>
                  <text:list-item text:style-override="id1-3-2-2-4-3-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3-9">
                    <text:number>8.</text:number>
                    <text:p text:style-name="al">Op de dagen, bedoeld in het eerste lid, wordt het ten gehore brengen van extra muziek hoger dan de geluidsnorm, bedoeld in de artikelen 2.17, 2.17a, 2.19, 2.19a en 2.20 van het Activiteitenbesluit milieubeheer en artikel 4:5 onversterkte muziek, uiterlijk om 2:00 uur beëindigd.</text:p>
                  </text:list-item>
                </text:list>
              </text:section>
              <text:section text:name="artikel_id1-3-2-2-4-3-4" text:style-name="artikel">
                <text:p text:style-name="artikel_kop_titel"><text:span text:style-name="artikel_kop_label">Artikel</text:span> <text:span text:style-name="artikel_kop_nr">4:3 B</text:span> Melding incidentele festiviteiten</text:p>
                <text:list text:style-name="id1-3-2-2-4-3-4-2">
                  <text:list-item text:style-override="id1-3-2-2-4-3-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onversterkte muziek,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bedraagt niet meer dan 80 dB(A), gemeten op de gevel van gevoelige gebouwen op een hoogte van 1,5 meter.</text:p>
                  </text:list-item>
                  <text:list-item text:style-override="id1-3-2-2-4-3-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4-9">
                    <text:number>8.</text:number>
                    <text:p text:style-name="al">Op de dagen, bedoeld in het eerste lid, wordt het ten gehore brengen van extra muziek hoger dan de geluidsnorm, bedoeld in de artikelen 2.17, 2.17a, 2.19, 2.19a en 2.20 van het Activiteitenbesluit milieubeheer en artikel 4:5 Onversterkte muziek, uiterlijk beëindigd om:</text:p>
                    <text:list text:style-name="id1-3-2-2-4-3-4-9-3">
                      <text:list-item text:style-override="id1-3-2-2-4-3-4-9-3-1">
                        <text:number>a.</text:number>
                        <text:p text:style-name="al">1:00 uur op maandag tot en met vrijdag;</text:p>
                      </text:list-item>
                      <text:list-item text:style-override="id1-3-2-2-4-3-4-9-3-2">
                        <text:number>b.</text:number>
                        <text:p text:style-name="al">2:00 uur op zaterdag en zondag.</text:p>
                      </text:list-item>
                    </text:list>
                  </text:list-item>
                  <text:list-item text:style-override="id1-3-2-2-4-3-4-10">
                    <text:number>9.</text:number>
                    <text:p text:style-name="al">De geluidsnorm, bedoeld in het zesde lid, geldt voor het bebouwde gedeelte van de inrichting en niet voor de buitenruimte.</text:p>
                  </text:list-item>
                  <text:list-item text:style-override="id1-3-2-2-4-3-4-11">
                    <text:number>10.</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text:p>
                <text:p text:style-name="al">Niet opgenomen</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3-6-2-3-4">
                        <text:number>d.</text:number>
                        <text:p text:style-name="al">bij het bepalen van de geluidsniveaus als vermeld in de tabel geen bedrijfsduurcorrectie wordt toegepast.</text:p>
                      </text:list-item>
                    </text:list>
                  </text:list-item>
                  <text:list-item text:style-override="id1-3-2-2-4-3-6-3">
                    <text:number>2.</text:number>
                    <text:p text:style-name="al">Tabel </text:p>
                    <text:p><draw:frame draw:style-name="lidiv"><draw:text-box ofo:max-width="15.3cm" ofo:min-height="1cm" ofo:min-width="5cm"><text:section text:name="table_id1-3-2-2-4-3-6-3-3" text:style-name="table"><text:p text:style-name="table_top"/>
                  <table:table table:style-name="tgroup">
                    <table:table-column table:style-name="id1-3-2-2-4-3-6-3-3-1-1"/>
                    <table:table-column table:style-name="id1-3-2-2-4-3-6-3-3-1-2"/>
                    <table:table-column table:style-name="id1-3-2-2-4-3-6-3-3-1-3"/>
                    <table:table-column table:style-name="id1-3-2-2-4-3-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3-6-5">
                    <text:number>4.</text:number>
                    <text:p text:style-name="al">Als versterkte elementen worden gecombineerd met onversterkte elementen, wordt het hele samenspel beschouwd als versterkte muziek en is dit artikel niet van toepassing.</text:p>
                  </text:list-item>
                  <text:list-item text:style-override="id1-3-2-2-4-3-6-6">
                    <text:number>5.</text:number>
                    <text:p text:style-name="al">Het eerste lid is niet van toepassing op collectieve en incidentele festiviteiten als bedoeld in de artikelen 4:2 Aanwijzing collectieve festiviteiten en 4.3 Melding incidentele festiviteiten.</text:p>
                  </text:list-item>
                </text:list>
              </text:section>
              <text:section text:name="artikel_id1-3-2-2-4-3-7" text:style-name="artikel">
                <text:p text:style-name="artikel_kop_titel"><text:span text:style-name="artikel_kop_label">Artikel</text:span> <text:span text:style-name="artikel_kop_nr">4:5a</text:span> Traditioneel schieten </text:p>
                <text:p text:style-name="al">Niet opgenomen</text:p>
              </text:section>
              <text:section text:name="artikel_id1-3-2-2-4-3-8" text:style-name="artikel">
                <text:p text:style-name="artikel_kop_titel"><text:span text:style-name="artikel_kop_label">Artikel</text:span> <text:span text:style-name="artikel_kop_nr">4:5b</text:span> Geluidhinder in de openlucht</text:p>
                <text:list text:style-name="id1-3-2-2-4-3-8-2">
                  <text:list-item text:style-override="id1-3-2-2-4-3-8-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8-3">
                    <text:number>2.</text:number>
                    <text:p text:style-name="al">Het college kan ontheffing verlenen van het verbod.</text:p>
                  </text:list-item>
                  <text:list-item text:style-override="id1-3-2-2-4-3-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8-5">
                    <text:number>4.</text:number>
                    <text:p text:style-name="al">De in het derde lid bedoelde voorschriften kunnen onder meer betrekking hebben op:</text:p>
                    <text:list text:style-name="id1-3-2-2-4-3-8-5-3">
                      <text:list-item text:style-override="id1-3-2-2-4-3-8-5-3-1">
                        <text:number>a.</text:number>
                        <text:p text:style-name="al">het maximale geluidsniveau;</text:p>
                      </text:list-item>
                      <text:list-item text:style-override="id1-3-2-2-4-3-8-5-3-2">
                        <text:number>b.</text:number>
                        <text:p text:style-name="al">de situering van geluidsbronnen;</text:p>
                      </text:list-item>
                      <text:list-item text:style-override="id1-3-2-2-4-3-8-5-3-3">
                        <text:number>c.</text:number>
                        <text:p text:style-name="al">de frequentie en tijden van gebruik.</text:p>
                      </text:list-item>
                    </text:list>
                  </text:list-item>
                  <text:list-item text:style-override="id1-3-2-2-4-3-8-6">
                    <text:number>5.</text:number>
                    <text:p text:style-name="al">Het verbod is niet van toepassing op situaties waarin wordt voorzien voorzien bij of krachtens de Omgevingswet, de Zondagswet, de Wet openbare manifestaties, het Vuurwerkbesluit of de Omgevingsverordening Gelderland.</text:p>
                  </text:list-item>
                </text:list>
              </text:section>
              <text:section text:name="artikel_id1-3-2-2-4-3-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3-10" text:style-name="artikel">
                <text:p text:style-name="artikel_kop_titel"><text:span text:style-name="artikel_kop_label">Artikel</text:span> <text:span text:style-name="artikel_kop_nr">4:5d B</text:span> Geluidhinder door motorvoertuigen en bromfietsen</text:p>
                <text:list text:style-name="id1-3-2-2-4-3-10-2">
                  <text:list-item text:style-override="id1-3-2-2-4-3-10-2">
                    <text:number>1.</text:number>
                    <text:p text:style-name="al">Het is verboden buiten een inrichting zich met een motorvoertuig of een bromfiets zodanig te gedragen, dat daardoor voor een omwonende of overigens voor de omgeving geluidhinder ontstaat.</text:p>
                  </text:list-item>
                  <text:list-item text:style-override="id1-3-2-2-4-3-10-3">
                    <text:number>2.</text:number>
                    <text:p text:style-name="al">Het is verboden buiten een inrichting een vrachtauto als bedoeld in artikel 1 van het Reglement verkeersregels en verkeerstekens 1990, die zijn voorzien van werkende koelmotoren:</text:p>
                    <text:list text:style-name="id1-3-2-2-4-3-10-3-3">
                      <text:list-item text:style-override="id1-3-2-2-4-3-10-3-3-1">
                        <text:number>a.</text:number>
                        <text:p text:style-name="al">te parkeren buiten een industrieterrein;</text:p>
                      </text:list-item>
                      <text:list-item text:style-override="id1-3-2-2-4-3-10-3-3-2">
                        <text:number>b.</text:number>
                        <text:p text:style-name="al">op een of industrieterrein binnen een minimale afstand van 200 meter tot woningen.</text:p>
                      </text:list-item>
                    </text:list>
                  </text:list-item>
                  <text:list-item text:style-override="id1-3-2-2-4-3-10-4">
                    <text:number>3.</text:number>
                    <text:p text:style-name="al">Het college kan ontheffing verlenen van het verbod.</text:p>
                  </text:list-item>
                </text:list>
              </text:section>
              <text:section text:name="artikel_id1-3-2-2-4-3-11" text:style-name="artikel">
                <text:p text:style-name="artikel_kop_titel"><text:span text:style-name="artikel_kop_label">Artikel</text:span> <text:span text:style-name="artikel_kop_nr">4:5e</text:span> Geluidhinder door vrachtauto’s</text:p>
                <text:list text:style-name="id1-3-2-2-4-3-11-2">
                  <text:list-item text:style-override="id1-3-2-2-4-3-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3-11-3">
                    <text:number>2.</text:number>
                    <text:p text:style-name="al">Het college kan ontheffing verlenen van het verbod.</text:p>
                  </text:list-item>
                </text:list>
              </text:section>
              <text:section text:name="artikel_id1-3-2-2-4-3-12" text:style-name="artikel">
                <text:p text:style-name="artikel_kop_titel"><text:span text:style-name="artikel_kop_label">Artikel</text:span> <text:span text:style-name="artikel_kop_nr">4:5f</text:span> Routering</text:p>
                <text:list text:style-name="id1-3-2-2-4-3-12-2">
                  <text:list-item text:style-override="id1-3-2-2-4-3-12-2">
                    <text:number>1.</text:number>
                    <text:p text:style-name="al">Het is verboden buiten een inrichting met een vrachtauto als bedoeld in artikel 4:5e Geluidhinder door vrachtauto’s,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list-item>
                  <text:list-item text:style-override="id1-3-2-2-4-3-12-3">
                    <text:number>2.</text:number>
                    <text:p text:style-name="al">Het college kan ontheffing verlenen van het verbod.</text:p>
                  </text:list-item>
                </text:list>
              </text:section>
              <text:section text:name="artikel_id1-3-2-2-4-3-13" text:style-name="artikel">
                <text:p text:style-name="artikel_kop_titel"><text:span text:style-name="artikel_kop_label">Artikel</text:span> <text:span text:style-name="artikel_kop_nr">4:6</text:span> Overige geluidshinder</text:p>
                <text:list text:style-name="id1-3-2-2-4-3-13-2">
                  <text:list-item text:style-override="id1-3-2-2-4-3-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13-3">
                    <text:number>2.</text:number>
                    <text:p text:style-name="al">Het college kan ontheffing verlenen van het verbod.</text:p>
                  </text:list-item>
                  <text:list-item text:style-override="id1-3-2-2-4-3-13-4">
                    <text:number>3.</text:number>
                    <text:p text:style-name="al">Het verbod is niet van toepassing op situaties waarin wordt voorzien voorzien bij of krachtens de Omgevingswet de Zondagswet, de Wet openbare manifestaties, het Vuurwerkbesluit of de Omgevingsverordening Gelderland.</text:p>
                  </text:list-item>
                  <text:list-item text:style-override="id1-3-2-2-4-3-13-5">
                    <text:number>4.</text:number>
                    <text:p text:style-name="al">Het verbod is tevens niet van toepassing als voor de activiteit een vergunning is verleend op grond van artikel 2:25 Evenementenvergunning.</text:p>
                  </text:list-item>
                </text:list>
              </text:section>
              <text:section text:name="artikel_id1-3-2-2-4-3-14" text:style-name="artikel">
                <text:p text:style-name="artikel_kop_titel"><text:span text:style-name="artikel_kop_label">Artikel</text:span> <text:span text:style-name="artikel_kop_nr">4:6a</text:span> Mosquito</text:p>
                <text:p text:style-name="al">Niet opgenomen</text:p>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 B</text:span> Verbod op het gebruik van wensballonnen</text:p>
                <text:list text:style-name="id1-3-2-2-4-4-5-2">
                  <text:list-item text:style-override="id1-3-2-2-4-4-5-2">
                    <text:number>1.</text:number>
                    <text:p text:style-name="al">Het is verboden ballonnen, van welk materiaal dan ook, door middel van hete lucht afkomstig van vuur, dan wel door middel van helium of andere gassen, op te laten stijgen.</text:p>
                  </text:list-item>
                  <text:list-item text:style-override="id1-3-2-2-4-4-5-3">
                    <text:number>2.</text:number>
                    <text:p text:style-name="al">Onder een ballon wordt mede verstaan: herdenkingsballon, vuurballon, gelukslampion, Thaise wensballon, papierballon, geluksballon etc.</text:p>
                  </text:list-item>
                  <text:list-item text:style-override="id1-3-2-2-4-4-5-4">
                    <text:number>3.</text:number>
                    <text:p text:style-name="al">Onder een ballon wordt in dit verband niet bedoeld een luchtballon, bedoeld voor personenvervoer.</text:p>
                    <text:p text:style-name="al"/>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p text:style-name="al">Niet opgenomen</text:p>
              </text:section>
              <text:section text:name="artikel_id1-3-2-2-4-5-3" text:style-name="artikel">
                <text:p text:style-name="artikel_kop_titel"><text:span text:style-name="artikel_kop_label">Artikel</text:span> <text:span text:style-name="artikel_kop_nr">4:11 B</text:span> Afstand tot de erfgrenslijn</text:p>
                <text:p text:style-name="al">De afstand als bedoeld in artikel 5:42 Burgerlijk Wetboek wordt vastgesteld op 0,5 meter voor bomen en op nihil voor heggen en heesters.</text:p>
              </text:section>
              <text:section text:name="artikel_id1-3-2-2-4-5-4" text:style-name="artikel">
                <text:p text:style-name="artikel_kop_titel"><text:span text:style-name="artikel_kop_label">Artikel</text:span> <text:span text:style-name="artikel_kop_nr">4:12</text:span> </text:p>
                <text:p text:style-name="al">Niet opgenomen</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Begripsbepaling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bij of krachten de Omgevingswet of de Omgevingsverordening Gelderland.</text:p>
                  </text:list-item>
                </text:list>
              </text:section>
              <text:section text:name="artikel_id1-3-2-2-4-6-3" text:style-name="artikel">
                <text:p text:style-name="artikel_kop_titel"><text:span text:style-name="artikel_kop_label">Artikel</text:span> <text:span text:style-name="artikel_kop_nr">4:14 B</text:span> Besmeuren van de rijbaan</text:p>
                <text:p text:style-name="al">Degene die werkzaamheden verricht, evenals degene die daartoe opdracht heeft gegeven, waardoor vervuiling op het wegdek ontstaat of kan ontstaan is verplicht:</text:p>
                <text:list text:style-name="id1-3-2-2-4-6-3-3">
                  <text:list-item text:style-override="id1-3-2-2-4-6-3-3-1">
                    <text:number>1.</text:number>
                    <text:p text:style-name="al">voor aanvang van de werkzaamheden de weggebruikers te attenderen op mogelijk vervuilde weg door het plaatsen van borden slipgevaar;</text:p>
                  </text:list-item>
                  <text:list-item text:style-override="id1-3-2-2-4-6-3-3-2">
                    <text:number>2.</text:number>
                    <text:p text:style-name="al">tijdens de werkzaamheden, indien de weg wordt verontreinigd waardoor direct gevaar voor medeweggebruikers ontstaat, de weg direct te reinigen of te doen reinigen;</text:p>
                  </text:list-item>
                  <text:list-item text:style-override="id1-3-2-2-4-6-3-3-3">
                    <text:number>3.</text:number>
                    <text:p text:style-name="al">direct na beëindiging van de werkzaamheden, indien de weg direct te reinigen of te doen reinigen.</text:p>
                  </text:list-item>
                </text:list>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in gevallen waarin een omgevingsvergunning is verleend en het gevaar en de hinder zijn betrokken bij de afweging.</text:p>
                  </text:list-item>
                </text:list>
              </text:section>
              <text:section text:name="artikel_id1-3-2-2-4-6-5" text:style-name="artikel">
                <text:p text:style-name="artikel_kop_titel"><text:span text:style-name="artikel_kop_label">Artikel</text:span> <text:span text:style-name="artikel_kop_nr">4:16</text:span> </text:p>
                <text:p text:style-name="al">Niet opgenom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Weigeringsgronden.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Recreatief nachtverblijf buiten kampeerterreinen, eerste lid is niet van toepassing op door het college aangewezen plaatsen.</text:p>
                  </text:list-item>
                  <text:list-item text:style-override="id1-3-2-2-4-7-4-3">
                    <text:number>2.</text:number>
                    <text:p text:style-name="al">Het college kan daarbij nadere regels stellen ter bescherming van de belangen genoemd in artikel 4:18 Recreatief nachtverblijf buiten kampeerterreinen, vierde lid.</text:p>
                    <text:p text:style-name="al"/>
                  </text:list-item>
                </text:list>
              </text:section>
            </text:section>
            <text:section text:name="paragraaf_id1-3-2-2-4-8" text:style-name="paragraaf">
              <text:p text:style-name="paragraaf_kop"><text:span text:style-name="label">Afdeling</text:span> <text:span text:style-name="nr">6B.</text:span> Natuurbescherming</text:p>
              <text:section text:name="artikel_id1-3-2-2-4-8-2" text:style-name="artikel">
                <text:p text:style-name="artikel_kop_titel"><text:span text:style-name="artikel_kop_label">Artikel</text:span> <text:span text:style-name="artikel_kop_nr">4:20 B</text:span> Verwijderen van paddenstoelen</text:p>
                <text:list text:style-name="id1-3-2-2-4-8-2-2">
                  <text:list-item text:style-override="id1-3-2-2-4-8-2-2">
                    <text:number>1.</text:number>
                    <text:p text:style-name="al">Het is verboden in bosgebieden paddenstoelen van hun groeiplaats te verwijderen of bij zich te hebben</text:p>
                  </text:list-item>
                  <text:list-item text:style-override="id1-3-2-2-4-8-2-3">
                    <text:number>2.</text:number>
                    <text:p text:style-name="al">Het in dit artikel bepaalde geldt niet:</text:p>
                    <text:list text:style-name="id1-3-2-2-4-8-2-3-3">
                      <text:list-item text:style-override="id1-3-2-2-4-8-2-3-3-1">
                        <text:number>a.</text:number>
                        <text:p text:style-name="al">ten aanzien van door of met toestemming van de rechthebbende ter plaatse verkregen dan wel elders afkomstige paddenstoelen;</text:p>
                      </text:list-item>
                      <text:list-item text:style-override="id1-3-2-2-4-8-2-3-3-2">
                        <text:number>b.</text:number>
                        <text:p text:style-name="al">indien de in dit artikel bedoelde handelingen worden verricht in het kader van normale onderhoudswerkzaamheden;</text:p>
                      </text:list-item>
                      <text:list-item text:style-override="id1-3-2-2-4-8-2-3-3-3">
                        <text:number>c.</text:number>
                        <text:p text:style-name="al">voor zover de Wet natuurbescherming van toepassing is.</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text:p>
                <text:p text:style-name="al">Niet opgenomen</text:p>
              </text:section>
              <text:section text:name="artikel_id1-3-2-2-5-3-3" text:style-name="artikel">
                <text:p text:style-name="artikel_kop_titel"><text:span text:style-name="artikel_kop_label">Artikel</text:span> <text:span text:style-name="artikel_kop_nr">5:2</text:span> Parkeren v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bij of krachtens de Wet milieubeheer of het Besluit activiteiten leefomgeving.</text:p>
                  </text:list-item>
                </text:list>
              </text:section>
              <text:section text:name="artikel_id1-3-2-2-5-3-7" text:style-name="artikel">
                <text:p text:style-name="artikel_kop_titel"><text:span text:style-name="artikel_kop_label">Artikel</text:span> <text:span text:style-name="artikel_kop_nr">5:6 B</text:span> Kampeermiddelen en andere voertuigen</text:p>
                <text:list text:style-name="id1-3-2-2-5-3-7-2">
                  <text:list-item text:style-override="id1-3-2-2-5-3-7-2">
                    <text:number>1.</text:number>
                    <text:p text:style-name="al">Het is verboden een woonwagen, kampeerwagen, caravan, camper, magazijnwagen, aanhangwagen, keetwagen of ander dergelijk voertuig dat voor de recreatie dan wel anderszins uitsluitend of mede voor andere dan verkeersdoeleinden wordt gebruikt:</text:p>
                    <text:list text:style-name="id1-3-2-2-5-3-7-2-3">
                      <text:list-item text:style-override="id1-3-2-2-5-3-7-2-3-1">
                        <text:number>a.</text:number>
                        <text:p text:style-name="al">langer dan op drie achtereenvolgende dagen op de weg te plaatsen of te hebben;</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verbod in het eerste lid is niet van toepassing op beperkingengebiedactiviteiten met betrekking tot een weg waarvoor regels zijn gesteld bij of krachtens de Omgevingsverordening Gelderland.</text:p>
                  </text:list-item>
                  <text:list-item text:style-override="id1-3-2-2-5-3-7-5">
                    <text:number>4.</text:number>
                    <text:p text:style-name="al">Op de aanvraag om een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aanvraag om een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Op de aanvraag om een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 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
              </text:section>
              <text:section text:name="artikel_id1-3-2-2-5-3-13" text:style-name="artikel">
                <text:p text:style-name="artikel_kop_titel"><text:span text:style-name="artikel_kop_label">Artikel</text:span> <text:span text:style-name="artikel_kop_nr">5:12</text:span> Overlast van fietsen en bromfietsen</text:p>
                <text:list text:style-name="id1-3-2-2-5-3-13-2">
                  <text:list-item text:style-override="id1-3-2-2-5-3-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 B</text:span> Inzameling van geld of goederen of leden- of donateurswerving</text:p>
                <text:list text:style-name="id1-3-2-2-5-4-2-2">
                  <text:list-item text:style-override="id1-3-2-2-5-4-2-2">
                    <text:number>1.</text:number>
                    <text:p text:style-name="al">Het is verboden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ven of de indruk wordt gewekt dat de opbrengst geheel of ten dele voor een liefdadig of ideëel doel is bestemd.</text:p>
                  </text:list-item>
                  <text:list-item text:style-override="id1-3-2-2-5-4-2-4">
                    <text:number>3.</text:number>
                    <text:p text:style-name="al">Het verbod geldt niet voor een inzameling die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die beschikt over een CBF-keur, CBF-certificaat, verklaring van geen bezwaar van het CBF of anderszins positief bekend is bij het CBF; of</text:p>
                      </text:list-item>
                      <text:list-item text:style-override="id1-3-2-2-5-4-2-4-3-3">
                        <text:number>c.</text:number>
                        <text:p text:style-name="al">door een plaatselijke vereniging of stichting voor zover deze krachtens statuten en activiteiten een doel nastreeft dat van algemeen (gemeenschappelijk) belang is.</text:p>
                      </text:list-item>
                    </text:list>
                  </text:list-item>
                  <text:list-item text:style-override="id1-3-2-2-5-4-2-5">
                    <text:number>4.</text:number>
                    <text:p text:style-name="al">Het is de in het derde lid genoemde organisaties slechts toegestaan geld of goederen in te zamelen of daartoe een intekenlijst aan te bieden:</text:p>
                    <text:list text:style-name="id1-3-2-2-5-4-2-5-3">
                      <text:list-item text:style-override="id1-3-2-2-5-4-2-5-3-1">
                        <text:number>a.</text:number>
                        <text:p text:style-name="al">van maandag tot en met zaterdag tussen 9:00 uur en 21:00 uur en op zondagen tussen 13:00 en 21:00 uur;</text:p>
                      </text:list-item>
                      <text:list-item text:style-override="id1-3-2-2-5-4-2-5-3-2">
                        <text:number>b.</text:number>
                        <text:p text:style-name="al">door personen van 16 en ouder die zich ten alle tijden kunnen legitimeren.</text:p>
                      </text:list-item>
                    </text:list>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5-2-3-3-3">
                        <text:number>c.</text:number>
                        <text:p text:style-name="al">het te koop aanbieden, verkopen of afleveren van goederen dan wel het aanbieden van diensten op een standplaats als bedoeld in artikel 5:17 Begripsbepaling.</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op door het college in het belang van de openbare orde aangewezen openbare plaatsen, dagen of uren.</text:p>
                  </text:list-item>
                  <text:list-item text:style-override="id1-3-2-2-5-5-3-3">
                    <text:number>2.</text:number>
                    <text:p text:style-name="al">Het college kan ontheffing verlenen van het verbod in het tweede lid.</text:p>
                  </text:list-item>
                  <text:list-item text:style-override="id1-3-2-2-5-5-3-4">
                    <text:number>3.</text:number>
                    <text:p text:style-name="al">Op de aanvraag om een ontheffing is paragraaf 4.1.3.3 van de Algemene wet bestuursrecht (positieve fictieve beschikking bij niet tijdig beslissen) niet van toepassing.</text:p>
                  </text:list-item>
                  <text:list-item text:style-override="id1-3-2-2-5-5-3-5">
                    <text:number>4.</text:number>
                    <text:p text:style-name="al">Het verbod in het eerste lid is niet van toepassing op:</text:p>
                    <text:list text:style-name="id1-3-2-2-5-5-3-5-3">
                      <text:list-item text:style-override="id1-3-2-2-5-5-3-5-3-1">
                        <text:number>a.</text:number>
                        <text:p text:style-name="al">situaties waarin wordt voorzien door artikel 5 van de Wegenverkeerswet 1994;</text:p>
                      </text:list-item>
                      <text:list-item text:style-override="id1-3-2-2-5-5-3-5-3-2">
                        <text:number>b.</text:number>
                        <text:p text:style-name="al">het venten met gedrukte of geschreven stukken waarin gedachten en gevoelens worden geopenbaard.</text:p>
                      </text:list-item>
                    </text:list>
                  </text:list-item>
                  <text:list-item text:style-override="id1-3-2-2-5-5-3-6">
                    <text:number>5.</text:number>
                    <text:p text:style-name="al">In afwijking van het bepaalde in het eerste en vierde lid is het venten van gedrukte geschreven stukken verboden op door het college in het belang van de openbare orde aangewezen openbare plaatsen, dagen of uren.</text:p>
                  </text:list-item>
                </text:list>
              </text:section>
              <text:section text:name="artikel_id1-3-2-2-5-5-4" text:style-name="artikel">
                <text:p text:style-name="artikel_kop_titel"><text:span text:style-name="artikel_kop_label">Artikel</text:span> <text:span text:style-name="artikel_kop_nr">5:16</text:span> </text:p>
                <text:p text:style-name="al">Niet opgenom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 Begripsbepaling.</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het omgevingsplan.</text:p>
                  </text:list-item>
                  <text:list-item text:style-override="id1-3-2-2-5-6-3-4">
                    <text:number>3.</text:number>
                    <text:p text:style-name="al">Onverminderd het bepaalde in artikel 1:8 Weigeringsgronden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noodzakelijk is in verband met een dwingende reden van algemeen belang.</text:p>
                      </text:list-item>
                    </text:list>
                  </text:list-item>
                  <text:list-item text:style-override="id1-3-2-2-5-6-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Standplaatsvergunning en weigeringsgronden, eerste lid is niet van toepassing op beperkingengebiedactiviteiten met betrekking tot een weg of waterstaatswerk waarvoor regels zijn gesteld bij of krachtens de Omgevingswet of de Omgevingsverordening Gelderland.</text:p>
                  </text:list-item>
                  <text:list-item text:style-override="id1-3-2-2-5-6-5-3">
                    <text:number>2.</text:number>
                    <text:p text:style-name="al">De weigeringsgrond van artikel 5:18 Standplaatsvergunning en weigeringsgronden,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text:p>
                <text:p text:style-name="al">Niet opgenom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p text:style-name="al">Niet opgenomen</text:p>
              </text:section>
              <text:section text:name="artikel_id1-3-2-2-5-7-3" text:style-name="artikel">
                <text:p text:style-name="artikel_kop_titel"><text:span text:style-name="artikel_kop_label">Artikel</text:span> <text:span text:style-name="artikel_kop_nr">5:23</text:span> </text:p>
                <text:p text:style-name="al">Niet opgenomen</text:p>
                <text:p text:style-name="al"/>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Van de melding wordt kennisgegeven op de in de gemeente gebruikelijke wijze van bekendmaking.</text:p>
                  </text:list-item>
                  <text:list-item text:style-override="id1-3-2-2-5-8-2-6">
                    <text:number>5.</text:number>
                    <text:p text:style-name="al">Het verbod is niet van toepassing op beperkingengebiedactiviteiten met betrekking tot een waterstaatswerk waarvoor regels zijn gesteld bij of krachtens de Omgevingswet, de Omgevingsverordening Gelderland, de waterschapsverordening Wetboek van Strafrecht, de Scheepvaartverkeerswet, het Binnenvaartpolitiereglement, de Waterwet,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n het eerste lid is niet van toepassing op beperkingengebiedactiviteiten met betrekking tot een waterstaatswerk waarvoor regels zijn gesteld bij of krachtens de Omgevingswet, Omgevingsverordening Gelderland., de waterschapsverordening of op situaties waarin wordt voorzien door het Besluit bouwwerken leefomgeving of het overige bepaalde bij of krachtens de Omgevingswet, de Wet milieubeheer of het Binnenvaartpolitiereglement.</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text:p>
                <text:p text:style-name="al">Niet opgenomen</text:p>
              </text:section>
              <text:section text:name="artikel_id1-3-2-2-5-8-5" text:style-name="artikel">
                <text:p text:style-name="artikel_kop_titel"><text:span text:style-name="artikel_kop_label">Artikel</text:span> <text:span text:style-name="artikel_kop_nr">5:27</text:span> </text:p>
                <text:p text:style-name="al">Niet opgenom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6-3">
                    <text:number>2.</text:number>
                    <text:p text:style-name="al">Het verbod is niet van toepassing op situaties waarin wordt voorzien door het Wetboek van Strafrecht, het Binnenvaartpolitiereglement, of de Vaarwegverordening Gelderland 2009.</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is niet van toepassing op situaties waarin wordt voorzien door het Binnenvaartpolitiereglement, de Vaarwegverordening Gelderland 2009 of het bepaalde bij of krachtens de Omgevingswet.</text:p>
                  </text:list-item>
                </text:list>
              </text:section>
              <text:section text:name="artikel_id1-3-2-2-5-8-9" text:style-name="artikel">
                <text:p text:style-name="artikel_kop_titel"><text:span text:style-name="artikel_kop_label">Artikel</text:span> <text:span text:style-name="artikel_kop_nr">5:31</text:span> </text:p>
                <text:p text:style-name="al">Niet opgenomen</text:p>
                <text:p text:style-name="al"/>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s niet van toepassing op door het college aangewezen terreinen. Het college kan nadere regels stellen voor het gebruik van deze terreinen in het belang van:</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s niet van toepassing op situaties waarin wordt voorzien door de, Omgevingswet, afdeling 3.9 van het Besluit activiteiten leefomgeving, de Zondagswet, het Besluit geluidproduktie sportmotoren.of wanneer voor de activiteit een vergunning is verleend op grond van artikel 2:25 Evenementenvergunning.</text:p>
                  </text:list-item>
                </text:list>
              </text:section>
              <text:section text:name="artikel_id1-3-2-2-5-9-3" text:style-name="artikel">
                <text:p text:style-name="artikel_kop_titel"><text:span text:style-name="artikel_kop_label">Artikel</text:span> <text:span text:style-name="artikel_kop_nr">5:33 A</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rij- en trekdieren.</text:p>
                  </text:list-item>
                  <text:list-item text:style-override="id1-3-2-2-5-9-3-3">
                    <text:number>2.</text:number>
                    <text:p text:style-name="al">Het verbod van het eerste lid is niet van toepassing op door het college aangewezen terreinen. Het college kan daarbij nadere regels stellen voor het gebruik van deze terreinen in het belang van:</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3.</text:number>
                    <text:p text:style-name="al">Het verbod in het eerste lid is niet van toepassing op motorvoertuigen, bromfietsen, fietsen en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in het eerste lid gestelde verbod is voorts niet van toepassing:</text:p>
                    <text:list text:style-name="id1-3-2-2-5-9-3-5-3">
                      <text:list-item text:style-override="id1-3-2-2-5-9-3-5-3-1">
                        <text:number>a.</text:number>
                        <text:p text:style-name="al">op wegen die gelegen zijn binnen de in het eerste lid bedoelde gebieden of terreinen;</text:p>
                      </text:list-item>
                      <text:list-item text:style-override="id1-3-2-2-5-9-3-5-3-2">
                        <text:number>b.</text:number>
                        <text:p text:style-name="al">binnen de bij of krachtens de Omgevingsverordening Gelderland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verbod.</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 A</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10-2-3">
                    <text:number>2.</text:number>
                    <text:p text:style-name="al">Mits er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Weigeringsgronden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Omgevingsverordening Gelderland.</text:p>
                    <text:p text:style-name="al"/>
                  </text:list-item>
                </text:list>
              </text:section>
            </text:section>
            <text:section text:name="paragraaf_id1-3-2-2-5-11" text:style-name="paragraaf">
              <text:p text:style-name="paragraaf_kop"><text:span text:style-name="label">Afdeling</text:span> <text:span text:style-name="nr">9.</text:span> As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3-5">
                    <text:number>4.</text:number>
                    <text:p text:style-name="al">Op de aanvraag om een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2" text:style-name="paragraaf">
              <text:p text:style-name="paragraaf_kop"><text:span text:style-name="label">Afdeling</text:span> <text:span text:style-name="nr">10.</text:span> Bescherming monumenten</text:p>
              <text:section text:name="artikel_id1-3-2-2-5-12-2" text:style-name="artikel">
                <text:p text:style-name="artikel_kop_titel"><text:span text:style-name="artikel_kop_label">Artikel</text:span> <text:span text:style-name="artikel_kop_nr">5:38 B</text:span> Bescherming Bronkhorst</text:p>
                <text:list text:style-name="id1-3-2-2-5-12-2-2">
                  <text:list-item text:style-override="id1-3-2-2-5-12-2-2">
                    <text:number>1.</text:number>
                    <text:p text:style-name="al"/>
                    <text:list text:style-name="id1-3-2-2-5-12-2-2-3">
                      <text:list-item text:style-override="id1-3-2-2-5-12-2-2-3-1">
                        <text:number>a.</text:number>
                        <text:p text:style-name="al">Het is verboden motorvoertuigen, vrachtauto’s, autobussen, aanhangwagens en andere voertuigen te parkeren in het stadje Bronkhorst binnen het door het college vast te stellen gebied;</text:p>
                      </text:list-item>
                      <text:list-item text:style-override="id1-3-2-2-5-12-2-2-3-2">
                        <text:number>b.</text:number>
                        <text:p text:style-name="al">het onder a genoemde verbod geldt niet op zondag en officiële feestdagen in Nederland gedurende een kwartier voor tot een kwartier na de kerkdienst in de kapel te Bronkhorst.</text:p>
                      </text:list-item>
                    </text:list>
                  </text:list-item>
                  <text:list-item text:style-override="id1-3-2-2-5-12-2-3">
                    <text:number>2.</text:number>
                    <text:p text:style-name="al">Het in het vorige lid genoemde verbod geldt niet voor houders van een gehandicaptenparkeerkaart.</text:p>
                  </text:list-item>
                  <text:list-item text:style-override="id1-3-2-2-5-12-2-4">
                    <text:number>3.</text:number>
                    <text:p text:style-name="al">Het college kan op een daartoe strekkend verzoek van het onder 1a gestelde verbod ontheffing verlenen:</text:p>
                    <text:list text:style-name="id1-3-2-2-5-12-2-4-3">
                      <text:list-item text:style-override="id1-3-2-2-5-12-2-4-3-1">
                        <text:number>a.</text:number>
                        <text:p text:style-name="al">aan inwoners van het stadje Bronkhorst;</text:p>
                      </text:list-item>
                      <text:list-item text:style-override="id1-3-2-2-5-12-2-4-3-2">
                        <text:number>b.</text:number>
                        <text:p text:style-name="al">aan instellingen, bedrijven en personen in de dienstverlenende sector. De instellingen, bedrijven en personen moeten aantonen dat zij voor de uitoefening van hun beroep of bedrijf regelmatig met hun voertuig van de ontheffing gebruik dienen te maken;</text:p>
                      </text:list-item>
                      <text:list-item text:style-override="id1-3-2-2-5-12-2-4-3-3">
                        <text:number>c.</text:number>
                        <text:p text:style-name="al">voor 1 dag aan instellingen, bedrijven en personen in de dienstverlenende sector, welke ten behoeve van de uitoefening van hun beroep of bedrijf incidenteel met hun voertuig in het stadje Bronkhorst moeten zijn.</text:p>
                      </text:list-item>
                    </text:list>
                  </text:list-item>
                  <text:list-item text:style-override="id1-3-2-2-5-12-2-5">
                    <text:number>4.</text:number>
                    <text:p text:style-name="al">De houder van de ontheffing dient het bij de ontheffing gevoegde vignet op een duidelijk zichtbare plaats achter de voorruit van het motorvoertuig aan te breng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 B</text:span> Sanctiebepaling</text:p>
              <text:p text:style-name="al">Overtreding van het bij of krachtens de in deze verordening opgenomen artikelen bepaalde en de daarbij op grond van Artikel 1:4 Voorschriften en beperkingen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 B</text:span> Toezichthouders</text:p>
              <text:list text:style-name="id1-3-2-2-6-3-2">
                <text:list-item text:style-override="id1-3-2-2-6-3-2">
                  <text:number>1.</text:number>
                  <text:p text:style-name="al">Met het toezicht op de naleving van het bij of krachtens deze verordening bepaalde zijn belast de bij besluit van het college dan wel de burgemeester aan te wijzen person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Bronckhorst 2016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Algemene plaatselijke verordening Bronckhorst 2016,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Bestaande openbare inrichtingen die op het moment van inwerkingtreding van deze verordening al worden geëxploiteerd en onder de vergunningplicht vallen, mogen tot <text:span text:style-name="nadrukvet">uiterlijk 1 december 2022</text:span>, zonder exploitatievergunning als bedoeld in artikel 2:28 van de Apv, worden geëxploiteerd.</text:p>
                </text:list-item>
                <text:list-item text:style-override="id1-3-2-2-6-6-4">
                  <text:number>3.</text:number>
                  <text:p text:style-name="al">Op aanvragen om een besluit op grond van de Apv, waarop bij de inwerkingtreding van deze verordening nog niet is beslist, wordt met toepassing van deze verordening een beslissing genomen (toetsing ex nunc).</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dat deze bekend is gemaakt.</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5 november 2021,</text:span>
          </text:p>
          </text:section>
          <text:section text:name="ondertekening_id1-3-2-3-2">
            <text:p><text:span text:style-name="functie">de griffier,</text:span></text:p>
            <text:p><text:span text:style-name="ondertekening_naam">
            <text:span text:style-name="voornaam">M. van</text:span>
            <text:span text:style-name="achternaam">Bergen</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oelichting APV</text:p>
          <text:p text:style-name="al"/>
          <text:p text:style-name="al">De Algemene plaatselijke verordening gemeente Bronckhorst 2021 volgt zoveel mogelijk de Model Algemene plaatselijke verordening (gewijzigd model VNG, oktober 2020). Ook de toelichting en de artikelsgewijze toelichting van de APV is van toepassing op de APV Bronckhorst 2021. In deze toelichting wordt alleen ingegaan waar wordt afgeweken van het model APV.</text:p>
          <text:p text:style-name="tussenkoprom">Algemeen</text:p>
          <text:p text:style-name="tussenkopvet">1. Verwijzingen</text:p>
          <text:p text:style-name="al">In de APV staan veel verwijzingen naar andere Wet- en regelgeving en naar artikelen in de APV. In afwijking van het model APV is standaard opgenomen in de APV Bronckhorst:</text:p>
          <text:list text:style-name="id1-3-2-4-7">
            <text:list-item text:style-override="id1-3-2-4-7-1">
              <text:number>-</text:number>
              <text:p text:style-name="al">een hyperlink die rechtstreeks gaat naar de wet- en regelgeving en/of het artikel. Op deze manier kun je direct naar de van toepassing zijnde regelgeving;</text:p>
            </text:list-item>
            <text:list-item text:style-override="id1-3-2-4-7-2">
              <text:number>-</text:number>
              <text:p text:style-name="al">het artikelnummer en de titel van het artikel. In het model APV is vaak alleen een verwijzing opgenomen (bijvoorbeeld: artikel 2:24). Om de context van het artikel te kunnen begrijpen moet dan vaak eerst naar het desbetreffende artikel worden gegaan. Door zowel het artikel nummer als de titel van het artikel (Artikel 2:24 B Definities) op te nemen is vaak al duidelijk in welke context het artikel moet worden gelezen.</text:p>
            </text:list-item>
          </text:list>
          <text:p text:style-name="tussenkopvet">2. Niet opgenomen</text:p>
          <text:p text:style-name="al">De Algemene Plaatselijke Verordening is een verordening die al jaren wordt aangepast. Daardoor zijn er artikelen in de APV die al zijn komen te vervallen of gereserveerd zijn voor mogelijke toekomstige regels. Daarnaast heeft de gemeente Bronckhorst ook artikelen opgenomen in de Drank- en horecaverordening gemeente Bronckhorst 2014 betreffende regels over paracommerciële inrichtingen en de Omgevings- en Bouwverordening gemeente Bronckhorst 2017. In de APV staan deze artikelnummers nog wel vermeld. In de APV Bronckhorst 2021 staat bij al deze artikelen: Niet opgenomen.</text:p>
          <text:p text:style-name="al"/>
          <text:p text:style-name="al">De volgende artikelen zijn in de (Model) APV vervallen:</text:p>
          <text:list text:style-name="id1-3-2-4-12">
            <text:list-item text:style-override="id1-3-2-4-12-1">
              <text:number>-</text:number>
              <text:p text:style-name="al">Artikel 1:3 Indiening aanvraag</text:p>
            </text:list-item>
            <text:list-item text:style-override="id1-3-2-4-12-2">
              <text:number>-</text:number>
              <text:p text:style-name="al">Artikel 2:2 Optochten</text:p>
            </text:list-item>
            <text:list-item text:style-override="id1-3-2-4-12-3">
              <text:number>-</text:number>
              <text:p text:style-name="al">Artikel 2:5 Te verstrekken gegevens</text:p>
            </text:list-item>
            <text:list-item text:style-override="id1-3-2-4-12-4">
              <text:number>-</text:number>
              <text:p text:style-name="al">Artikel 2:7 Feest, muziek en wedstrijd e.d.</text:p>
            </text:list-item>
            <text:list-item text:style-override="id1-3-2-4-12-5">
              <text:number>-</text:number>
              <text:p text:style-name="al">Artikel 2:8</text:p>
            </text:list-item>
            <text:list-item text:style-override="id1-3-2-4-12-6">
              <text:number>-</text:number>
              <text:p text:style-name="al">Artikel 2:11 Aanleggen, beschadigen, veranderen van een weg</text:p>
            </text:list-item>
            <text:list-item text:style-override="id1-3-2-4-12-7">
              <text:number>-</text:number>
              <text:p text:style-name="al">Artikel 2:12 Maken, veranderen van een uitweg</text:p>
            </text:list-item>
            <text:list-item text:style-override="id1-3-2-4-12-8">
              <text:number>-</text:number>
              <text:p text:style-name="al">Artikel 2:13 Veroorzaken van gladheid</text:p>
            </text:list-item>
            <text:list-item text:style-override="id1-3-2-4-12-9">
              <text:number>-</text:number>
              <text:p text:style-name="al">Artikel 2.19 Gevaarlijk of hinderlijk voorwerp</text:p>
            </text:list-item>
            <text:list-item text:style-override="id1-3-2-4-12-10">
              <text:number>-</text:number>
              <text:p text:style-name="al">Artikel 2:20 Vallende voorwerpen</text:p>
            </text:list-item>
            <text:list-item text:style-override="id1-3-2-4-12-11">
              <text:number>-</text:number>
              <text:p text:style-name="al">Artikel 2:37 Nachtregister</text:p>
            </text:list-item>
            <text:list-item text:style-override="id1-3-2-4-12-12">
              <text:number>-</text:number>
              <text:p text:style-name="al">Afdeling 5 Artikel 2:34 e.v.</text:p>
            </text:list-item>
            <text:list-item text:style-override="id1-3-2-4-12-13">
              <text:number>-</text:number>
              <text:p text:style-name="al">Artikel 2:54 Bewakingsapparatuur</text:p>
            </text:list-item>
            <text:list-item text:style-override="id1-3-2-4-12-14">
              <text:number>-</text:number>
              <text:p text:style-name="al">Artikel 2:55 Nodeloos alarmeren</text:p>
            </text:list-item>
            <text:list-item text:style-override="id1-3-2-4-12-15">
              <text:number>-</text:number>
              <text:p text:style-name="al">Artikel 2:56 Alarminstallaties</text:p>
            </text:list-item>
            <text:list-item text:style-override="id1-3-2-4-12-16">
              <text:number>-</text:number>
              <text:p text:style-name="al">Artikel 2:61 Wilde dieren</text:p>
            </text:list-item>
            <text:list-item text:style-override="id1-3-2-4-12-17">
              <text:number>-</text:number>
              <text:p text:style-name="al">Artikel 2:69 Vervreemding van door opkoop verkregen goederen</text:p>
            </text:list-item>
            <text:list-item text:style-override="id1-3-2-4-12-18">
              <text:number>-</text:number>
              <text:p text:style-name="al">Artikel 2:70 Handel in horecabedrijven</text:p>
            </text:list-item>
            <text:list-item text:style-override="id1-3-2-4-12-19">
              <text:number>-</text:number>
              <text:p text:style-name="al">Artikel 4:4</text:p>
            </text:list-item>
            <text:list-item text:style-override="id1-3-2-4-12-20">
              <text:number>-</text:number>
              <text:p text:style-name="al">Artikel 4:12 Vergunning van rechtswege</text:p>
            </text:list-item>
            <text:list-item text:style-override="id1-3-2-4-12-21">
              <text:number>-</text:number>
              <text:p text:style-name="al">Artikel 4:16 Vergunningplicht lichtreclame</text:p>
            </text:list-item>
            <text:list-item text:style-override="id1-3-2-4-12-22">
              <text:number>-</text:number>
              <text:p text:style-name="al">Artikel 5:1 Begripsbepalingen (parkeerexessen)</text:p>
            </text:list-item>
            <text:list-item text:style-override="id1-3-2-4-12-23">
              <text:number>-</text:number>
              <text:p text:style-name="al">Artikel 5:16 Vrijheid van meningsuiting</text:p>
            </text:list-item>
            <text:list-item text:style-override="id1-3-2-4-12-24">
              <text:number>-</text:number>
              <text:p text:style-name="al">Artikel 5:21 Aanhoudingsplicht</text:p>
            </text:list-item>
            <text:list-item text:style-override="id1-3-2-4-12-25">
              <text:number>-</text:number>
              <text:p text:style-name="al">Artikel 5:22 Begripsbepalingen (snuffelmarkten)</text:p>
            </text:list-item>
            <text:list-item text:style-override="id1-3-2-4-12-26">
              <text:number>-</text:number>
              <text:p text:style-name="al">Artikel 5:23 Organiseren van een snuffelmarkt</text:p>
            </text:list-item>
            <text:list-item text:style-override="id1-3-2-4-12-27">
              <text:number>-</text:number>
              <text:p text:style-name="al">Artikel 5:26 Aanwijzing ligplaats (woonschepen en vaartuigen)</text:p>
            </text:list-item>
            <text:list-item text:style-override="id1-3-2-4-12-28">
              <text:number>-</text:number>
              <text:p text:style-name="al">Artikel 5:27 Verbod innemen ligplaats</text:p>
            </text:list-item>
            <text:list-item text:style-override="id1-3-2-4-12-29">
              <text:number>-</text:number>
              <text:p text:style-name="al">Artikel 5:31 Begripsbepalingen (crossterreinen)</text:p>
            </text:list-item>
          </text:list>
          <text:p text:style-name="al">In 2017 is de Omgevings- en Bouwverordening gemeente Bronckhorst vastgesteld. In deze verordening zijn een aantal artikelen opgenomen die voorheen in de APV stonden:</text:p>
          <text:list text:style-name="id1-3-2-4-14">
            <text:list-item text:style-override="id1-3-2-4-14-1">
              <text:number>-</text:number>
              <text:p text:style-name="al">Artikel 2:11 (Omgevings)vergunning voor het aanleggen, beschadigen en veranderen van een weg</text:p>
            </text:list-item>
            <text:list-item text:style-override="id1-3-2-4-14-2">
              <text:number>-</text:number>
              <text:p text:style-name="al">Artikel 2:12 Maken of veranderen van een uitweg</text:p>
            </text:list-item>
          </text:list>
          <text:p text:style-name="al">In 2014 is de Drank- en horecaverordening vastgesteld. De volgende artikelen zijn niet in de APV opgenomen omdat artikelen over paracommerciële rechtspersonen al zijn opgenomen in de Drank- en horecaverordening gemeente Bronckhorst 2014:</text:p>
          <text:list text:style-name="id1-3-2-4-16">
            <text:list-item text:style-override="id1-3-2-4-16-1">
              <text:number>-</text:number>
              <text:p text:style-name="al">Afdeling 5. Regulering paracommerciële rechtspersonen en overige aangelegenheden uit de Alcoholwet</text:p>
            </text:list-item>
            <text:list-item text:style-override="id1-3-2-4-16-2">
              <text:number>-</text:number>
              <text:p text:style-name="al">Artikel 2:34a Definities</text:p>
            </text:list-item>
            <text:list-item text:style-override="id1-3-2-4-16-3">
              <text:number>-</text:number>
              <text:p text:style-name="al">Artikel 2:34b Regulering paracommerciële rechtspersonen</text:p>
            </text:list-item>
            <text:list-item text:style-override="id1-3-2-4-16-4">
              <text:number>-</text:number>
              <text:p text:style-name="al">Artikel 2:34c Beperkingen voor horecabedrijven en slijtersbedrijven</text:p>
            </text:list-item>
            <text:list-item text:style-override="id1-3-2-4-16-5">
              <text:number>-</text:number>
              <text:p text:style-name="al">Artikel 2:34d Koppeling toegang aan leeftijden</text:p>
            </text:list-item>
            <text:list-item text:style-override="id1-3-2-4-16-6">
              <text:number>-</text:number>
              <text:p text:style-name="al">Artikel 2:34e Beperkingen voor andere detailhandel dan slijtersbedrijven</text:p>
            </text:list-item>
            <text:list-item text:style-override="id1-3-2-4-16-7">
              <text:number>-</text:number>
              <text:p text:style-name="al">Artikel 2:34f Verbod ‘happy hours’</text:p>
            </text:list-item>
          </text:list>
          <text:p text:style-name="tussenkopvet">Afwijkend</text:p>
          <text:p text:style-name="al">Er zijn ook artikelen in de APV opgenomen die afwijken van het model APV; deze worden aangeduid met <text:span text:style-name="nadrukvet">B</text:span> achter het artikelnummer.</text:p>
          <text:p text:style-name="al">Daar waar achter het artikelnummer een <text:span text:style-name="nadrukvet">A</text:span> is vermeld is afgesproken dit artikel in regionaal verband op te nemen.</text:p>
          <text:p text:style-name="tussenkopvet">3. Aanpassing APV in verband met inwerkingtreding Omgevingswet</text:p>
          <text:p text:style-name="al">De Algemene plaatselijke verordening bevat regels over de fysieke leefomgeving en is aangepast met het oog op de inwerkingtreding van de Omgevingswet. De wettelijke grondslagen en formele verwijzingen zijn geactualiseerd, zodat vanaf juli 2022 doorgewerkt kan worden met deze verordening onder de Ow. Het betreft een juridisch-technische omzetting.</text:p>
          <text:p text:style-name="tussenkopvet">4. Artikelsgewijs</text:p>
          <text:p text:style-name="tussenkopvet">Artikel 1:2 Beslistermijn</text:p>
          <text:p text:style-name="al">In het model APV wordt voorgesteld om een termijn van 8 weken te hanteren voor het verlengen van de proceduretermijn. Hier wordt dezelfde termijn gehanteerd als in de Algemene wet bestuursrecht.</text:p>
          <text:p text:style-name="tussenkopvet">Artikel 1:8 Weigeringsgronden</text:p>
          <text:p text:style-name="al">Voor evenementenvergunningen is het niet mogelijk om binnen drie weken een besluit te nemen. Voor een groot deel van de evenementen moet afstemming plaats vinden met politie en de VNOG. Daarvoor is in een groot aantal gevallen een termijn van drie weken te kort om de aanvraag te kunnen beoordelen. Door het opnemen van een termijn van 12 weken kan de vergunningaanvraag goed worden beoordeeld en afgestemd. Overigens is deze termijn geen verplichting. Als er ruimte is om de aanvraag behoorlijk te kunnen behandelen zal de aanvraag ook binnen deze periode in behandeling worden genomen.</text:p>
          <text:p text:style-name="tussenkopvet">Artikel 2:4 B Vechten</text:p>
          <text:p text:style-name="al">Dit artikel is op verzoek van de politie opgenomen. Op basis van de bestaande wet- en regelgeving en de artikelen in de APV kan onvoldoende worden opgetreden bij kleine vechtpartijen. De bestaande wetgeving is meer gericht op ernstige vechtpartijen met de daarbij behorende straffen. Door het opnemen van dit artikel kan er voor kleinschaliger vechtpartijen op grond van de APV een boete worden opgelegd.</text:p>
          <text:p text:style-name="tussenkopvet">Artikel 2:11 Aanleggen, beschadigen, veranderen van een weg</text:p>
          <text:p text:style-name="al">Dit artikel is in de APV komen te vervallen omdat dit onderwerp thans is geregeld in de Omgevings- en Bouwverordening gemeente Bronckhorst 2017.</text:p>
          <text:p text:style-name="tussenkopvet">Artikel 2:12 Maken, veranderen van een uitweg</text:p>
          <text:p text:style-name="al">Dit artikel is in de APV komen te vervallen omdat dit onderwerp thans is geregeld in de Omgevings- en Bouwverordening gemeente Bronckhorst 2017.</text:p>
          <text:p text:style-name="tussenkopvet">Artikel 2:15 B Hinderlijke beplanting of gevaarlijk voorwerp</text:p>
          <text:p text:style-name="al">In het artikel over hinderlijke beplanting zijn in afwijking tot de model APV afstanden opgenomen waarbij in ieder geval sprake is van hinder of gevaar. Deze aanvulling is opgenomen omdat in de praktijk vaak discussie is over wanneer er sprake is van hinder of gevaar. Door het opnemen van concrete afstanden wordt voorkomen dat hierover discussie ontstaat.</text:p>
          <text:p text:style-name="tussenkopvet">Afdeling 3. Evenementen</text:p>
          <text:p text:style-name="tussenkopvet">Artikel 2:24 B Definities</text:p>
          <text:p text:style-name="al">In dit artikel zijn verschillende soorten evenementen opgenomen. Nieuw is het opnemen van het vergunningvrije evenement. Deze evenementen zijn kleiner van omvang en risico dan een klein evenement. Hiervoor is het niet nodig een melding te doen aan de burgemeester. Er zijn wel voorwaarden aan een vergunningvrij evenement. De voorwaarden zijn opgenomen in dit artikel. De beleidslijn Vrijgestelde evenementen 2013 wordt ingetrokken.</text:p>
          <text:p text:style-name="tussenkopvet">Artikel 2:25 Evenementenvergunning</text:p>
          <text:p text:style-name="al">In dit artikel is er in de gemeente Bronckhorst een onderscheid gemaakt tussen vergunningvrije- en kleine evenementen.</text:p>
          <text:p text:style-name="tussenkopvet">Artikel 2:26 Ordeverstoring</text:p>
          <text:p text:style-name="tussenkopvet">Artikel 2:50a Verbod op zichtbare uitingen van verboden organisaties</text:p>
          <text:p text:style-name="al">Het Openbaar Ministerie heeft bij de rechter civiele verboden gevraagd en gekregen tegen enkele motorclubs. Een groot aantal leden is gedurende een reeks van jaren betrokken bij tal van verboden en grotendeels ook ernstig verwijtbare criminele gedragingen. Deze veelvuldige en voortdurende inbreuken op de openbare orde ontwrichten de samenleving of kunnen deze ontwrichten. Ze vormen een wezenlijke aantasting van de veiligheid van de samenleving en de vrijheid van burgers om naar eigen inzicht deel te nemen aan het maatschappelijk verkeer. Door de frequentie van de (criminele) gedragingen van een groot aantal leden van deze organisaties, en als gevolg van de intimidatie die van het optreden door leden van een duidelijk herkenbare groep als deze uitgaat, is sprake van uitstraling van deze gedragingen naar een wijdere kring van niet-betrokken burgers.</text:p>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text:p>
          <text:p text:style-name="al">Deelneming aan de voortzetting van dergelijke organisaties, waaronder uiterlijk vertoon kan worden begrepen, is strafbaar gesteld in artikel 140, tweede lid,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text:p>
          <text:p text:style-name="al">Om toch te kunnen optreden tegen de aanwezigheid van dit uiterlijk vertoon in de publieke ruimte, vanwege de impact die dat heeft op de openbare orde, wordt een verbodsbepaling opgenomen in de APV. Concreet komt dit neer op een verbod voor openbare plaatsen en in voor publiek openstaande gebouwen en daarbij behorende erven via een nieuw artikel 2:50a en een verbod bij evenementen via een aanvulling in het huidige artikel 2:26 van de APV.</text:p>
          <text:p text:style-name="al">Deze bepa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Het kan bijvoorbeeld gaan om de naam, logo’s, spreuken, kleding en andere aanduiding op motoren. Strafbaarstelling van het verbod vindt plaats in artikel 6:1. Voor het geval van samenloop met de strafbaarstelling in het Wetboek van Strafrecht (met name relevant na het onherroepelijk worden van een rechterlijke uitspraak) is voorzien in een anti-samenloopbepaling (derde lid).</text:p>
          <text:p text:style-name="al"/>
          <text:p text:style-name="al">Het gaat om leden van enkele motorclubs waarvan een groot aantal leden betrokken is bij tal van verboden criminele gedragingen. Ze vormen een aantasting van de veiligheid van de samenleving. Door de gedragingen en intimidatie die van deze duidelijk herkenbare groep uitgaat, is sprake van uitstraling van deze gedragingen naar een wijdere kring van niet-betrokken burgers. Het is vanuit het oogpunt van openbare orde en veiligheid niet acceptabel dat in de publieke ruimte nog uiterlijk vertoon plaatsvindt dat verband houdt met dergelijke verboden en ontbonden organisaties, gelet op de intimidatie die daarvan uitgaat of uit kan gaan. Om toch te kunnen optreden tegen de aanwezigheid van dit uiterlijk vertoon in de publieke ruimte, vanwege de impact die dat heeft op de openbare orde, wordt een verbodsbepaling opgenomen in de APV. Deze bepa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Het kan bijvoorbeeld gaan om de naam, logo’s, spreuken, kleding en andere aanduiding op motoren.</text:p>
          <text:p text:style-name="al"/>
          <text:p text:style-name="al">Door strafbaarstelling in de APV kan daartegen wel handhavend worden opgetreden.</text:p>
          <text:p text:style-name="tussenkopvet">Artikel 2:28 Exploitatie openbare inrichting</text:p>
          <text:p text:style-name="al">Met de invoering van het exploitatievergunningstelsel is het verboden zonder vergunning van de burgemeester een openbare inrichting te exploiteren.</text:p>
          <text:p text:style-name="al">Onder een openbare inrichting, zoals hier bedoeld, vallen onder andere een hotel, restaurant, pension, café, waterpijpcafé, cafetaria, snackbar, discotheek, buurthuis of clubhuis, of coffeeshop waar softdrugs worden verkocht. Daarnaast ook elke andere voor het publiek toegankelijke, besloten ruimte waarin bedrijfsmatig of in een omvang alsof zij bedrijfsmatig is logies wordt verstrekt of dranken worden geschonken of rookwaren of spijzen voor directe consumptie ter plaatse worden verstrekt of bereid. Een bijbehorend terras maakt onderdeel uit van de openbare inrichting.</text:p>
          <text:p text:style-name="al"/>
          <text:p text:style-name="al">Voor een aantal categorieën van kleinschalige openbare inrichtingen waar geen alcohol wordt geschonken, en waar de openbare orde evident niet in het geding is, is geen vergunning nodig (artikel 2:28 lid 5 APV). Te denken valt aan tearooms, een ontbijthoekje bij de bakker, ijssalons, bedrijfskantines en -restaurants etcetera.</text:p>
          <text:p text:style-name="tussenkopvet">Verhouding tussen exploitatievergunning en vergunning krachtens de Alcoholwet</text:p>
          <text:p text:style-name="al">De vergunningstelsels op grond van de Alcoholwet en de exploitatievergunning APV hebben ieder hun eigen bestaansrecht vanwege de verschillende motieven die eraan ten grondslag liggen. Het motief van het exploitatievergunningstelsel ligt in het beschermen van de openbare orde ('overlast-vergunning'), terwijl aan de Alcoholwetwet primair sociaal hygiënische en sociaaleconomische motieven ten grondslag liggen.</text:p>
          <text:p text:style-name="tussenkopvet">Aanpak van ondermijning</text:p>
          <text:p text:style-name="al">De aanpak van ondermijnende criminaliteit is een van de speerpunten van het Integraal Veiligheidsbeleid. Ondermijnende criminaliteit bestaat uit alle vormen van criminaliteit die een bedreiging zijn voor de integriteit van onze maatschappij. Voorbeelden hiervan zijn drugshandel, witwassen, (belasting)fraude, illegaal gokken en uitbuiting.</text:p>
          <text:p text:style-name="al"/>
          <text:p text:style-name="al">In het lokaal plan van aanpak ondermijning wordt het op orde brengen van bestuursrechtelijk instrumentarium in de aanpak van ondermijning benoemd. Dit voorstel maakt onderdeel uit van het op orde brengen van het bestuursrechtelijk instrumentarium. Om effectief op te kunnen treden in situaties waarin sprake is van vormen van ondermijnende criminaliteit is het van belang dat juridische mogelijkheden voldoende aanwezig zijn en zo nodig kunnen worden ingezet. Er zijn een aantal instrumenten beschikbaar, waar ook gebruik van wordt gemaakt. Voorbeelden hiervan zijn sluiting van drugspanden op grond van de Opiumwet en het toepassen van de Wet Bibob (Wet bevordering integriteitsbeoordelingen door het openbaar bestuur) bij vergunningaanvragen. Met de invoering van de exploitatievergunning is het mogelijk om preventief te toetsen of de aanvrager/ondernemer van goed levensgedrag is en of de onderneming niet wordt gefinancierd met ‘crimineel’ geld.</text:p>
          <text:p text:style-name="al">In de Achterhoek hebben alle gemeenten inmiddels een exploitatievergunningstelsel.</text:p>
          <text:p text:style-name="tussenkopvet">Beoordeling levensgedrag</text:p>
          <text:p text:style-name="al">Exploitanten en leidinggevenden vervullen een belangrijke rol als het gaat om het woon- en leefklimaat in de omgeving van de onderneming en ook als het gaat om de openbare orde en veiligheid. Ze spelen een belangrijke rol in het creëren van een rustige en veilige omgeving en hebben hierin een voorbeeldfunctie. Ze dienen zorg te dragen voor een goede gang van zaken in- en rondom de onderneming. Exploitanten en leidinggevenden dienen een verstoring van de openbare orde, zoals overlast, criminaliteit, geweld en alcoholmisbruik (en misbruik van andersoortige verdovende middelen) te voorkomen en te beperken. Daarnaast zijn zij verantwoordelijk voor (de veiligheid van) hun personeel, bezoekers en de directe omgeving van de onderneming en het signaleren en melden van misstanden, mensenhandel en uitbuiting. Van exploitanten en leidinggevenden wordt verwacht dat zij te allen tijde hun medewerking verlenen aan toezichthouders, informatie proactief delen en eerlijk zijn over de feiten en omstandigheden die zich hebben voorgedaan en relevant zijn voor het beoordelen van het levensgedrag en de bedrijfsvoering.</text:p>
          <text:p text:style-name="al"/>
          <text:p text:style-name="al">Wanneer precies sprake is van slecht levensgedrag, dusdanig dat dit van invloed is op het exploiteren van de onderneming, is niet concreet te benoemen. Vanwege de diversiteit in (strafbare) feiten die hierbij een rol kunnen spelen, zijn hier geen standaard criteria voor op te stellen. In sommige gevallen is één gedraging voldoende om niet-onbesproken levensgedrag aan te nemen. In andere gevallen zijn het meerdere gedragingen die op zichzelf staand onvoldoende zijn, maar in hun onderlinge samenhang beschouwd wel leiden tot het oordeel dat sprake is van slecht levensgedrag. Of er sprake is van slecht levensgedrag dat moet leiden tot het weigeren of intrekken van de vergunning wordt daarom per individueel geval bepaald.</text:p>
          <text:p text:style-name="al"/>
          <text:p text:style-name="al">De toetsing vindt plaats bij de vergunningaanvraag, bij een bijschrijving van de exploitant of leidinggevende en bij een verleningsaanvraag. Ook gedurende de looptijd van een vergunning kan er aanleiding zijn om het levensgedrag opnieuw te beoordelen, bijvoorbeeld als sprake is van nieuwe (strafbare) feiten of omstandigheden, naar aanleiding van signalen over de onderneming of naar aanleiding van signalen over een andere onderneming van dezelfde exploitant.</text:p>
          <text:p text:style-name="al"/>
          <text:p text:style-name="al">Voor een beter begrip hoe de toetsing wordt uitgevoerd, wordt hierna een aantal richtlijnen en uitgangspunten geformuleerd.</text:p>
          <text:p text:style-name="tussenkopvet">Levensgedrag toets</text:p>
          <text:p text:style-name="al">Bij de levensgedragtoets zijn met name strafrechtelijke gegevens relevant, maar ook andere feiten en omstandigheden die iets zeggen over het gedrag van betrokkenen kunnen relevant zijn. Als slecht levensgedrag wordt in ieder geval zedelijk gedrag als bedoeld in hoofdstuk 3 van het Alcoholbesluit gezien. Elke beoordeling is maatwerk; alle feiten en omstandigheden worden in samenhang en in relatie met de vergunning gewogen. Er zijn geen beperkingen opgelegd ten aanzien van feiten of omstandigheden die mogen worden betrokken. De beoordeling is afhankelijk van verschillende factoren, zoals het aantal relevante feiten, een patroon van deze feiten, wanneer de feiten zijn gepleegd, het type feiten, een combinatie van feiten, de omstandigheden rondom het feit, de hoogte van de strafmaat, of goed wordt meegewerkt aan toezicht en de houding daarbij van exploitanten en leidinggevenden.</text:p>
          <text:p text:style-name="al"/>
          <text:p text:style-name="al">Alleen het levensgedrag dat relevant is voor de beoordeling of de aanwezigheid van het bedrijf het woon- en leefklimaat, de openbare orde of de veiligheid nadelig beïnvloedt, wordt meegenomen in de beoordeling. Levensgedrag waarvan geen weerslag te verwachten is op het woon- en leefklimaat, de openbare orde of de veiligheid, kan geen grond zijn voor weigering of intrekking van een vergunning.</text:p>
          <text:p text:style-name="tussenkopvet">Afdeling 5 Regulering paracommerciële rechtspersonen en overige aangelegenheden uit de Drank- en horecawet</text:p>
          <text:p text:style-name="tussenkopvet">Artikel 2:34 e.v</text:p>
          <text:p text:style-name="al">De artikelen uit deze afdeling zijn niet opgenomen omdat dit onderwerp thans is geregeld in de Drank- en horecaverordening gemeente Bronckhorst 2014.</text:p>
          <text:p text:style-name="tussenkopvet">Artikel 2:44b A Vervoer geprepareerde voorwerpen</text:p>
          <text:p text:style-name="al">Dit artikel is opgenomen in overleg met de gemeenten in de Regio Achterhoek. Het is bedoeld om mogelijke winkeldiefstal tegen te gaan.</text:p>
          <text:p text:style-name="tussenkopvet">Artikel 2:47 B Hinderlijk gedrag op openbare plaatsen</text:p>
          <text:p text:style-name="al">In dit artikel is lid c. toegevoegd:</text:p>
          <text:list text:style-name="id1-3-2-4-82">
            <text:list-item text:style-override="id1-3-2-4-82-1">
              <text:number>c.</text:number>
              <text:p text:style-name="al">zich zonder redelijk doel op te houden in speeltuinen of speelplaatsen tussen zonsondergang en zonsopgang.</text:p>
            </text:list-item>
          </text:list>
          <text:p text:style-name="al">Het is bedoeld om hangjongeren te weren.</text:p>
          <text:p text:style-name="tussenkopvet">Artikel 2:50b B Sluiting van voor publiek toegankelijk gebouw, inrichting of ruimte</text:p>
          <text:p text:style-name="al">Artikel 174 van de Gemeentewet kan toegepast worden om voor publiek toegankelijke gebouwen, inrichtingen of ruimtes te sluiten indien sprake is van een ordeverstoring die concreet voorzienbaar is en een actuele dreiging vormt voor de ordelijke gang van zaken, indien onmiddellijk opgetreden moet worden. Aangezien artikel 174 van de Gemeentewet geen ruimte biedt wanneer een langere sluitingsduur geboden is, wordt voorgesteld om dit artikel op te nemen in de APV. Door dit artikel op te nemen is de burgemeester bevoegd om voor het publiek openstaande gebouwen, inrichtingen of ruimtes en de daarbij behorende erven voor langere duur te sluiten bij criminele activiteiten. Dit artikel is door vele gemeenten opgenomen in de APV en is al rechterlijk getoetst. Dit artikel is noodzakelijk om te kunnen optreden tegen ondermijning bij bijvoorbeeld uitzendbureaus, kapperszaken, pandjeshuizen, telefoonwinkels, sportscholen en garagebedrijven. Voor het exploiteren van hun bedrijf hebben zij namelijk geen vergunning van de gemeente nodig, maar het is wel wenselijk om op te kunnen treden bij criminele activiteiten.</text:p>
          <text:p text:style-name="tussenkopvet">Artikel 2:65a A (Slaap)verblijf op een openbare plaats</text:p>
          <text:p text:style-name="al">In afwijking met het model van de VNG is dit artikel is opgenomen in overleg met de gemeenten in de Regio Achterhoek.</text:p>
          <text:p text:style-name="tussenkopvet">Artikel 2:73a A Carbid schieten</text:p>
          <text:p text:style-name="al">Dit artikel is opgenomen in overleg met de gemeenten in de Regio Achterhoek. De meldingen voor carbidschieten zijn opgenomen als tijdelijke maatregel ter bestrijding van corona. Op deze manier is inzichtelijk op welke plekken mensen bij elkaar komen. In 2022 wordt geëvalueerd of meldingen voor carbidschieten noodzakelijk zijn als er geen coronamaatregelen meer gelden.</text:p>
          <text:p text:style-name="tussenkopvet">Artikel 2:74a Openlijk drugsgebruik</text:p>
          <text:p text:style-name="al">In de motie van de raad van 7 november 2019 is de wens geuit om het gebruik van lachgas tegen te gaan. Dit kan op verschillende manieren. Een ervan is om een artikel in de APV op te nemen waarin opgenomen het verbod om lachgas op oneigenlijke wijze te gebruiken op de openbare weg.</text:p>
          <text:p text:style-name="al"/>
          <text:p text:style-name="al">Het verbod op het gebruiken van lachgas valt onder artikel <text:span text:style-name="nadrukcur">2:74a Openlijk drugsgebruik</text:span>. In dit artikel is opgenomen dat het verboden is middelen als bedoeld in de artikelen 2 of 3 van de Opiumwet <text:span text:style-name="nadrukcur">of daarop gelijkende waar</text:span> te gebruiken.</text:p>
          <text:p text:style-name="al"/>
          <text:p text:style-name="al">Bij “daarop gelijkend waar” kan bijvoorbeeld worden gedacht aan nieuwe middelen die al wel worden gebruikt zoals lachgas, maar nog niet op de lijst voorkomen en waartegen wel moet worden opgetreden. Hiermee is het mogelijk om te handhaven het gebruik en verkoop van recreatief lachgas in de openbare ruimte tegen te gaan.</text:p>
          <text:p text:style-name="tussenkopvet">Artikel 4:3 B Melding incidentele festiviteiten</text:p>
          <text:p text:style-name="al">In dit artikel wordt de geluidsnorm aangegeven en ook het tijdstip waarop de muziek beëindigd moet zijn.</text:p>
          <text:p text:style-name="tussenkopvet">Artikel 4:5a Traditioneel schieten</text:p>
          <text:p text:style-name="al">Niet opgenomen.</text:p>
          <text:p text:style-name="al">Er is geen aanleiding om het schieten door verenigingen nader te regelen.</text:p>
          <text:p text:style-name="tussenkopvet">Artikel 4:5d B Geluidhinder door motorvoertuigen en bromfietsen</text:p>
          <text:p text:style-name="al">Dit artikel wijkt af van het model APV. Er zijn specifieke plaatsen opgenomen waar een vrachtauto met werkende koelmotoren niet mag worden geparkeerd. Het college kan ontheffing verlenen.</text:p>
          <text:p text:style-name="tussenkopvet">Artikel 4:6a Mosquito </text:p>
          <text:p text:style-name="al">Niet opgenomen</text:p>
          <text:p text:style-name="al">Er is geen aanleiding om groepen jongeren te weren door het plaatsen van een mosquito (geluidsapparaat met hoge frequentie).</text:p>
          <text:p text:style-name="tussenkopvet">Artikel 4:9a B Verbod op het gebruik van wensballonnen</text:p>
          <text:list text:style-name="id1-3-2-4-107">
            <text:list-item text:style-override="id1-3-2-4-107-1">
              <text:number>1.</text:number>
              <text:p text:style-name="al">Het is verboden ballonnen, van welk materiaal dan ook, door middel van hete lucht afkomstig van vuur, dan wel door middel van helium of andere gassen, op te laten stijgen;</text:p>
            </text:list-item>
            <text:list-item text:style-override="id1-3-2-4-107-2">
              <text:number>2.</text:number>
              <text:p text:style-name="al">Onder een ballon wordt mede verstaan: herdenkingsballon, vuurballon, gelukslampion, Thaise wensballon, papierballon, geluksballon etc.</text:p>
            </text:list-item>
            <text:list-item text:style-override="id1-3-2-4-107-3">
              <text:number>3.</text:number>
              <text:p text:style-name="al">Onder een ballon wordt in dit verband niet bedoeld een luchtballon, bedoeld voor personenvervoer.</text:p>
            </text:list-item>
          </text:list>
          <text:p text:style-name="al">Gezien het gevaar een brandende ballon op te laten zonder controle over de plaats waar deze naartoe gaat en brandend neerkomt en zodoende brand kan veroorzaken is het niet gewenst deze ballonnen op te laten.</text:p>
          <text:p text:style-name="tussenkopvet">Artikel 4:11 B Afstand tot de erfgrenslijn</text:p>
          <text:p text:style-name="al">De afstand waarop bomen vanaf de erfgrens mogen worden geplant is in het burgerlijk wetboek vastgesteld: voor bomen 2 meter en voor heggen en heesters 0,5 meter. De gemeenteraad kan hiervoor kleinere afstanden vaststellen. Hiermee worden de afstanden voor bomen op 0,5 meter en voor heggen en heesters op nihil vastgesteld.</text:p>
          <text:p text:style-name="tussenkopvet">Artikel 4:14 B Besmeuren van de rijbaan</text:p>
          <text:p text:style-name="al">Degene die de rijbaan verontreinigt wordt geacht deze ook weer te reinigen.</text:p>
          <text:p text:style-name="tussenkopvet">Artikel 4:20 B Verwijderen van paddenstoelen</text:p>
          <text:p text:style-name="al">In afwijking van het model APV is uit oogpunt van bescherming van de natuur dit artikel opgenomen.</text:p>
          <text:p text:style-name="tussenkopvet">Artikel 5:6 B Kampeermiddelen en andere voertuigen</text:p>
          <text:p text:style-name="al">Dit artikel wijkt in zoverre af van het artikel in het model APV dat hierin veel duidelijker wordt aangegeven welke voortuigen het betreft zodat hierover geen misverstand kan bestaan:</text:p>
          <text:p text:style-name="al"/>
          <text:p text:style-name="al">Een woonwagen, kampeerwagen, caravan, camper, magazijnwagen, aanhangwagen, keetwagen of ander dergelijk voertuig dat voor de recreatie dan wel anderszins uitsluitend of mede voor andere dan verkeersdoeleinden wordt gebruikt.</text:p>
          <text:p text:style-name="tussenkopvet">Artikel 5:13 B Inzameling van geld of goederen of leden- of donateurswerving</text:p>
          <text:p text:style-name="al">Dit artikel wijkt af van het artikel in het model APV. Het is verboden te collecteren, behalve wanneer het een instelling met een CBF-keur is of een plaatselijke vereniging of stichting met een algemeen maatschappelijke doelstelling. Verder wordt er een tijdstip aangeven waarbinnen gecollecteerd kan worden.</text:p>
          <text:p text:style-name="tussenkopvet">Artikel 5:22 Definitie</text:p>
          <text:p text:style-name="tussenkopvet">Artikel 5:23 Organiseren van een snuffelmarkt</text:p>
          <text:p text:style-name="al">Het onderwerp in dit artikel is ondergebracht in artikel 2:25 Evenementen.</text:p>
          <text:p text:style-name="tussenkopvet">Artikel 5:33 A Beperking verkeer in natuurgebieden</text:p>
          <text:p text:style-name="al">Dit artikel is opgenomen in overleg met de gemeenten in de Regio Achterhoek. Het regelt dat er in bepaalde gebieden en plaatsen niet bepaalde voertuigen rij- en trekdieren niet mag worden gereden of zich bevinden. Het college kan terreinen aanwijzen waar dit verbod niet geldt. Er zijn uitzonderingen van het verbod. Het college kan ontheffing verlenen van het verbod.</text:p>
          <text:p text:style-name="tussenkopvet">Artikel 5:34 A Verbod afvalstoffen te verbranden buiten inrichtingen of anderszins vuur te stoken</text:p>
          <text:p text:style-name="al">Dit artikel is opgenomen in overleg met de gemeenten in de Regio Achterhoek. Het is verboden afvalstoffen te verbranden. Daarop zijn uitzonderingen wanneer er geen gevaar of overlast is. Het college kan ontheffing verlenen van het verbod.</text:p>
          <text:p text:style-name="tussenkopvet">Artikel 5:38 B Bescherming Bronkhorst</text:p>
          <text:p text:style-name="al">Dit artikel is toegevoegd om het uiterlijk aanzien van het historische stadje Bronkhorst te beschermen en overlast te voorkomen.</text:p>
          <text:p text:style-name="tussenkopvet">Artikel 6:1 B Sanctiebepaling</text:p>
          <text:p text:style-name="al">Er is voor gekozen om overtreding van het bepaalde in deze verordening en de op grond van artikel 1:4 gegeven voorschriften en beperkingen te straffen met een hechtenis van ten hoogste drie maanden of geldboete van de tweede categorie en openbaarmaking van de rechterlijke uitspraak.</text:p>
          <text:p text:style-name="tussenkopvet">Artikel 6:2 B Toezichthouders</text:p>
          <text:p text:style-name="al">Het college/burgemeester wijst personen aan die toezien op de naleving van het bepaalde in de verordening. Het college/burgemeester kan ook andere personen aanwijzen die toezien op de naleving van de bepalingen in de verordening.</text:p>
          <text:p text:style-name="tussenkopvet">Was/wordt tabel</text:p>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text:span>
                  </text:p>
                  <text:p text:style-name="table_al">Invoegen:</text:p>
                  <text:p text:style-name="table_al">b. beperkingengebiedactiviteit: hetgeen daaronder wordt verstaan in de bijlage, onder A, bij de Omgeving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text:span>
                  </text:p>
                  <text:p text:style-name="table_al">Invoegen:</text:p>
                  <text:p text:style-name="table_al">3. Een vergunning als bedoeld in artikel 2:25A B Evenementenvergunning kan ook worden geweigerd als de aanvraag daarvoor minder dan twaalf weken voor de beoogde datum van de beoogde activiteit is ingediend en daardoor een behoorlijke behandeling van de aanvraag niet mogelijk is.</text:p>
                </table:table-cell>
              </table:table-row>
              <table:table-row table:style-name="row">
                <table:table-cell table:style-name="cell_frame_all" table:number-rows-spanned="1" table:number-columns-spanned="1">
                  <text:p text:style-name="table_al">
                    <text:span text:style-name="nadrukvet">Artikel 2:1a B Orde verstoren</text:span>
                  </text:p>
                  <text:p text:style-name="table_al"/>
                  <text:p text:style-name="table_al">Het is verboden de orde te verstoren op of aan de openbare weg en daaraan gelegen voor publiek toegankelijke gebouwen en terrein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Artikel 2:1b B Zedelijkheid</text:span>
                  </text:p>
                  <text:p text:style-name="table_al"/>
                  <text:p text:style-name="table_al">Het is verboden op of aan de weg of op een vanaf de weg af waarneembare plaats zich te bevinden in een houding, toestand of kleding die uit oogpunt van openbare zedelijkheid kennelijk kwetsend is of redelijkerwijze kwetsend kan worden geach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 B Vechten</text:span>
                  </text:p>
                  <text:p text:style-name="table_al">1. Het is verboden op of aan de weg of daaraan gelegen voor het publiek toegankelijke plaatsen en/ of gebouwen te vechten</text:p>
                  <text:p text:style-name="table_al">2. Het in het eerste lid gestelde verbod geldt niet voor gelegenheden waar vechtsporten worden beoefend.</text:p>
                </table:table-cell>
              </table:table-row>
              <table:table-row table:style-name="row">
                <table:table-cell table:style-name="cell_frame_all" table:number-rows-spanned="1" table:number-columns-spanned="1">
                  <text:p text:style-name="table_al">
                    <text:span text:style-name="nadrukvet">Afdeling 7. Evenementen</text:span>
                  </text:p>
                  <text:p text:style-name="table_al">
                    <text:span text:style-name="nadrukvet">Artikel 2:24 Begripsbepaling</text:span>
                  </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onder h, van de Gemeentewet en artikel 5:22 van deze verordening;</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9 en 2:39 van deze verordening.</text:p>
                  <text:p text:style-name="table_al">2. Onder evenement wordt mede verstaan:</text:p>
                  <text:p text:style-name="table_al">a. een herdenkingsplechtigheid;</text:p>
                  <text:p text:style-name="table_al">b. een braderie;</text:p>
                  <text:p text:style-name="table_al">c. een optocht, niet zijnde een betoging als bedoeld in artikel 2:3 van deze verordening, op de weg;</text:p>
                  <text:p text:style-name="table_al">d. een feest, muziekvoorstelling of wedstrijd op of aan de weg;</text:p>
                  <text:p text:style-name="table_al">e. een straatfeest of buurtbarbecue op één dag (klein evenement).</text:p>
                </table:table-cell>
                <table:table-cell table:style-name="cell_frame_all" table:number-rows-spanned="1" table:number-columns-spanned="1">
                  <text:p text:style-name="table_al">
                    <text:span text:style-name="nadrukvet">Artikel 2:24 Definities</text:span>
                  </text:p>
                  <text:p text:style-name="table_al">1. In deze afdeling wordt onder evenement verstaan elke voor publiek toegankelijke verrichting van vermaak, met uitzondering van:</text:p>
                  <text:p text:style-name="table_al">a. bioscoop- en theatervoorstellingen;</text:p>
                  <text:p text:style-name="table_al">b. markten als bedoeld in artikel 160, eerste lid, aanhef en onder g, van de Gemeentewet;</text:p>
                  <text:p text:style-name="table_al">c. kansspelen als bedoeld in de Wet op de kansspelen;</text:p>
                  <text:p text:style-name="table_al">d. het in een inrichting in de zin van de Alcoholwet gelegenheid geven tot dansen;</text:p>
                  <text:p text:style-name="table_al">e. betogingen, samenkomsten en vergaderingen als bedoeld in de Wet openbare manifestaties;</text:p>
                  <text:p text:style-name="table_al">f. activiteiten als bedoeld in de artikel 2:9 Vertoning op openbare plaatsen en artikel 2:39 Speelgelegenheden;</text:p>
                  <text:p text:style-name="table_al">g. sportwedstrijden, niet zijnde vechtsportevenementen als bedoeld in het tweede lid onder f.</text:p>
                  <text:p text:style-name="table_al">2. Onder evenement wordt mede verstaan:</text:p>
                  <text:p text:style-name="table_al">a. een herdenkingsplechtigheid;</text:p>
                  <text:p text:style-name="table_al">b. een braderie, rommelmarkt, snuffelmarkt, beurs of een andere voor het publiek toegankelijke markt waar verkoop van goederen plaatsvindt met uitzondering van een markt als bedoeld in het eerste lid onder b;</text:p>
                  <text:p text:style-name="table_al">c. een optocht op de weg, niet zijnde een betoging als bedoeld in artikel 2:3 Kennisgeving betogingen op openbare plaatsen;</text:p>
                  <text:p text:style-name="table_al">d. een feest, muziekvoorstelling of wedstrijd op of aan de weg;</text:p>
                  <text:p text:style-name="table_al">e. een straatfeest of buurtbarbecue;</text:p>
                  <text:p text:style-name="table_al">f. een door de burgemeester aangewezen categorie vechtsportwedstrijden of –gala’s;</text:p>
                  <text:p text:style-name="table_al">g. een auto- of motorsport wedstrijd, demonstratie, training of proefrit met een motorvoertuig op enig terrein buiten een regulier crossterrein;</text:p>
                  <text:p text:style-name="table_al">h. (traditioneel) schieten, waarbij onder schieten wordt verstaan: al dan niet door een schutterij of schuttersgilde georganiseerd (vogel)schieten op een stilstaand of bewegend doel.</text:p>
                  <text:p text:style-name="table_al">3. Een klein evenement voldoet aan de volgende voorwaarden:</text:p>
                  <text:p text:style-name="table_al">a. het is een eendaags evenement;</text:p>
                  <text:p text:style-name="table_al">b. het aantal aanwezige personen is niet meer dan 250;</text:p>
                  <text:p text:style-name="table_al">c. het evenement, inclusief op- en afbouw, vindt plaats op:</text:p>
                  <text:p text:style-name="table_al">zondag tussen 13:00 uur en maandag 00:30 uur;</text:p>
                  <text:p text:style-name="table_al">maandag tot en met donderdag tussen 09:00 uur en de volgende dag 0:30 uur;</text:p>
                  <text:p text:style-name="table_al">vrijdag of zaterdag tussen 09:00 uur en de daarop volgende dag 01:30 uur;</text:p>
                  <text:p text:style-name="table_al">d. geen muziek ten gehore wordt gebracht voor 09.00 uur of na 24.00 uur, en dat het maximaal toelaatbare geluidsniveau van 60 dB(A) op de gevels van omringende woningen niet wordt overschreden;</text:p>
                  <text:p text:style-name="table_al">e. er geen alcoholhoudende drank wordt verstrekt, anders dan aan de aanwezigen;</text:p>
                  <text:p text:style-name="table_al">en indien het evenement plaatsvindt op de openbare weg:</text:p>
                  <text:p text:style-name="table_al">f. de wegafzetting duidelijk zichtbaar is, ook in het donker;</text:p>
                  <text:p text:style-name="table_al">g. de hulpdiensten te allen tijde doorgang wordt verleend door 4 meter van de rijbaan vrij te houden;</text:p>
                  <text:p text:style-name="table_al">h. het niet plaatsvindt op de rijbaan van een hoofdweg;</text:p>
                  <text:p text:style-name="table_al">i. er slechts twee kleine objecten (bijv. partytent of springkussen) worden geplaatst met een maximale oppervlakte van 25 m² per bouwsel;</text:p>
                  <text:p text:style-name="table_al">j. er een organisator is;</text:p>
                  <text:p text:style-name="table_al">k. het evenement geen vechtsportwedstrijd of -gala is.</text:p>
                  <text:p text:style-name="table_al">4. Een vergunningvrij evenement voldoet aan de volgende voorwaarden:</text:p>
                  <text:p text:style-name="table_al">a. het is een eendaags evenement;</text:p>
                  <text:p text:style-name="table_al">b. het aantal aanwezige personen niet meer is dan 100;</text:p>
                  <text:p text:style-name="table_al">c. het evenement, inclusief op- en afbouw, plaatsvindt op:</text:p>
                  <text:p text:style-name="table_al">maandag tot en met zaterdag tussen 09:00 uur en 00:00 uur;</text:p>
                  <text:p text:style-name="table_al">zondag tussen 13:00 uur en 00:00 uur;</text:p>
                  <text:p text:style-name="table_al">d. de activiteiten geen risico opleveren voor de openbare orde, veiligheid en gezondheid van deelnemers of bezoekers;</text:p>
                  <text:p text:style-name="table_al">e. er geen mechanisch en/of elektronisch versterkt (stem)geluid (waaronder muziek) ten gehore wordt gebracht, met uitzondering van achtergrondmuziek die niet meer geluid produceert dan normaal stemgeluid;</text:p>
                  <text:p text:style-name="table_al">f. er geen alcoholhoudende drank wordt verstrekt, anders dan aan de aanwezigen;</text:p>
                  <text:p text:style-name="table_al">g. er geen kook- en/of bakactiviteiten worden verricht, tenzij dit op eigen terrein gebeurt;</text:p>
                  <text:p text:style-name="table_al">h. het evenement niet plaatsvindt op de rijbaan;</text:p>
                  <text:p text:style-name="table_al">i. er slechts twee kleine objecten (bijv. partytent of springkussen) worden geplaatst met een maximale oppervlakte van 25 m² per bouwsel;</text:p>
                  <text:p text:style-name="table_al">j. er geen reclame-uitingen gericht naar de openbare ruimte geplaatst worden.</text:p>
                  <text:p text:style-name="table_al">5. Een evenement is vergunningplichtig als het niet een evenement is als bedoeld in dit artikel onder lid 3 of 4.</text:p>
                </table:table-cell>
              </table:table-row>
              <table:table-row table:style-name="row">
                <table:table-cell table:style-name="cell_frame_all" table:number-rows-spanned="1" table:number-columns-spanned="1">
                  <text:p text:style-name="table_al">
                    <text:span text:style-name="nadrukvet">Artikel 2:25 B1 Evenementenvergunning</text:span>
                  </text:p>
                  <text:p text:style-name="table_al"/>
                  <text:p text:style-name="table_al">1. Het is verboden zonder of in afwijking van een vergunning van de burgemeester een evenement te organiseren.</text:p>
                  <text:p text:style-name="table_al">2. Bij de indiening van de vergunningaanvraag worden de gegevens, bedoeld in artikel 2.3 van het Besluit brandveilig gebruik en basishulpverlening overige plaatsen, aangeleverd.</text:p>
                  <text:p text:style-name="table_al">3. Een evenement mag niet in afwijking van de vergunning worden gehouden.</text:p>
                  <text:p text:style-name="table_al">4. Een vergunning is niet nodig voor een wedstrijd op of aan de weg, in situaties waarin voorzien wordt door artikel 10 juncto 148, van de Wegenverkeerswet 1994.</text:p>
                  <text:p text:style-name="table_al">5. Op de aanvraa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2:25 Evenementenvergunning</text:span>
                  </text:p>
                  <text:p text:style-name="table_al">1. Het is verboden zonder of in afwijking van een vergunning van de burgemeester een evenement te organiseren.</text:p>
                  <text:p text:style-name="table_al">2. De aanvraag om een evenementenvergunning bevat ten minste:</text:p>
                  <text:p text:style-name="table_al">a. een volledig ingevuld door de burgemeester vastgesteld (elektronisch) aanvraagformulier met bijlagen voor evenementen;</text:p>
                  <text:p text:style-name="table_al">b. een volledig ingevuld door de burgemeester vastgesteld (elektronisch) aanvraagformulier met bijlagen en een calamiteitenplan voor evenementen met een verhoogd risico voor de openbare orde, de openbare veiligheid, de volksgezondheid en/of het woon-en leefklimaat.</text:p>
                  <text:p text:style-name="table_al">3. Bij het indienen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4. Het verbod is niet van toepassing op een wedstrijd op of aan de weg, in situaties waarin voorzien wordt door artikel 10, juncto 148 van de Wegenverkeerswet 1994.</text:p>
                  <text:p text:style-name="table_al">5. Het derde lid is niet van toepassing op een krachtens artikel 2:24 B Definities, tweede lid, aanhef en onder f, aangewezen categorie vechtsportwedstrijden of – gala’s.</text:p>
                  <text:p text:style-name="table_al">6. Onverminderd het bepaalde in artikel 1:8 Weigeringsgronden kan de burgemeester een vergunning voor een vechtsportevenement als bedoeld in artikel 2:24, tweede lid aanhef en onder f weigeren als de organisator of de aanvrager van de vergunning van in enig opzicht van slecht levensgedrag is.</text:p>
                  <text:p text:style-name="table_al">7. Op de aanvraag om een vergunning is paragraaf 4.1.3.3 van de Algemene wet bestuursrecht (positieve fictieve beschikking bij niet tijdig beslissen) niet van toepassing.</text:p>
                </table:table-cell>
              </table:table-row>
              <table:table-row table:style-name="row">
                <table:table-cell table:style-name="cell_frame_all" table:number-rows-spanned="1" table:number-columns-spanned="1">
                  <text:p text:style-name="table_al">
                    <text:span text:style-name="nadrukvet">Artikel 2:25 B2 Klein evenement</text:span> (toegevoegd)</text:p>
                  <text:p text:style-name="table_al">1. Onder een klein evenement wordt verstaan, een evenement dat voldoet aan de volgende voorwaarden:</text:p>
                  <text:p text:style-name="table_al">a. het aantal gelijktijdig aanwezigen is niet meer dan 250 personen;</text:p>
                  <text:p text:style-name="table_al">b. er geen ontheffing nodig is voor het verstrekken van zwak-alcoholhoudende drank (Drank- en Horecawet, artikel 35);</text:p>
                  <text:p text:style-name="table_al">c. het evenement geheel of gedeeltelijk plaatsvindt in een gebouw waarin gedurende het evenement niet meer dan 50 personen gelijktijdig in het gebouw aanwezig zijn, tenzij er voor het gebouw een melding brandveilig gebruik is ingediend die ook van toepassing is voor het desbetreffende evenement;</text:p>
                  <text:p text:style-name="table_al">d. het evenement niet geheel of gedeeltelijk plaats vindt in een tijdelijk bouwwerk (zoals bijvoorbeeld een tent) waarvoor:</text:p>
                  <text:p text:style-name="table_al">i. een gebruiksvergunning nodig is op grond van de Brandbeveiligingsverordening 2013; of,</text:p>
                  <text:p text:style-name="table_al">ii. zodra het Besluit brandveilig gebruik overige plaatsen in werking is getreden, een gebruiksvergunning of gebruiksmelding nodig is op grond van dit besluit;</text:p>
                  <text:p text:style-name="table_al">e. er geen tijdelijke verkeersmaatregel nodig is als het evenement geheel of gedeeltelijk plaatsvindt op de openbare weg zoals genoemd in de Beleidsnota GVVP en plaatsvindt op de route’s:</text:p>
                  <text:p text:style-name="table_al">i. Werken- en transport;</text:p>
                  <text:p text:style-name="table_al">ii. Bereikbaarheid sociaal en economische voorzieningen;</text:p>
                  <text:p text:style-name="table_al">iii. Recreatief;</text:p>
                  <text:p text:style-name="table_al">f. tijdens het evenement niet één of meerdere van de volgende activiteiten plaatsvindt:</text:p>
                  <text:p text:style-name="table_al">i. Auto- en motorsport of demonstratie, met uitzondering van evenementen waarbij de activiteit uitsluitend over de openbare weg gaat en er geen tijdelijke verkeersmaatregelen hoeven te worden genomen;</text:p>
                  <text:p text:style-name="table_al">ii. Vliegshow (ook met modelvliegtuigen);</text:p>
                  <text:p text:style-name="table_al">iii. Één of meerdere (kermis)attractietoestellen op het evenemententerrein worden geplaatst. Waarbij onder attractietoestel wordt verstaan: inrichting ter voortbeweging van personen, die bestemd is voor vermaak of ontspanning en die aangedreven wordt door een niet-menselijke energiebron;</text:p>
                  <text:p text:style-name="table_al">iv. (Traditioneel) schieten, waarbij onder schieten wordt verstaan: al dan niet door een schutterij of schuttersgilde georganiseerd (vogel)schieten op een stilstaand of bewegend doel;</text:p>
                  <text:p text:style-name="table_al">v. Mechanisch en/of elektronisch versterkt geluid (waaronder muziek) ten gehore wordt gebracht, met uitzondering van achtergrond muziek die niet meer geluid produceerd dan normaal stemgeluid.</text:p>
                  <text:p text:style-name="table_al">2. Voor het organiseren van een klein evenement volstaat het indienen van een melding op een door de burgemeester vastgesteld (digitaal) formulier. Degene die een klein evenement organiseert:</text:p>
                  <text:p text:style-name="table_al">a. meldt dit ten minste vier weken voordat het evenement plaatsvindt aan het bevoegd gezag;</text:p>
                  <text:p text:style-name="table_al">b. draagt er zorg voor dat het evenement plaatsvindt op verantwoorde wijze waarbij de gestelde regels die door het college zijn opgesteld worden nageleefd.</text:p>
                  <text:p text:style-name="table_al">3. De burgemeester kan binnen 14 dagen na ontvangst van de melding besluiten een klein evenement te verbieden of besluiten dat het geen klein evenement is, indien er aanleiding is te vermoeden dat de openbare orde, de openbare veiligheid, de volksgezondheid of het milieu in gevaar komt.</text:p>
                </table:table-cell>
                <table:table-cell table:style-name="cell_frame_all" table:number-rows-spanned="1" table:number-columns-spanned="1">
                  <text:p text:style-name="table_al">
                    <text:span text:style-name="nadrukvet">Artikel 2:25a Klein evenement</text:span>
                  </text:p>
                  <text:p text:style-name="table_al">1. Het is verboden een klein evenement te organiseren zonder dat daarvan uiterlijk vier weken tevoren door de organisator melding is gedaan aan de burgemeester door indiening van een volledig ingevuld door de burgemeester vastgesteld formulier (elektronisch beschikbaar gesteld).</text:p>
                  <text:p text:style-name="table_al">2. De volgende activiteiten zijn meldingsplichtig:</text:p>
                  <text:p text:style-name="table_al">a. wedstrijden, toernooien en spelactiviteiten van (sport)verenigingen die niet als regulier zijn aan te merken uitgezonderd wanneer het een voetbalwedstrijd betreft tegen een club die deelneemt aan een competitie uit het betaalde voetbal;</text:p>
                  <text:p text:style-name="table_al">b. optochten, rondgangen door muziekverenigingen of serenades die geen deel uitmaken van een grootschalig evenement;</text:p>
                  <text:p text:style-name="table_al">c. wandel- en fietsactiviteiten;</text:p>
                  <text:p text:style-name="table_al">d. kaartleesritten/oriënteringsritten;</text:p>
                  <text:p text:style-name="table_al">e. verenigingsfeesten, buurtfeesten en schuttersfeesten waarbij geen openbare wegen worden afgesloten en/of een tent of anderszins een tijdelijk onderkomen wordt geplaatst voor maximaal 150 personen.</text:p>
                  <text:p text:style-name="table_al">3. De burgemeester kan binnen 10 werkdagen na ontvangst van de melding besluiten op grond van bijzondere omstandigheden het evenement alsnog aan te wijzen als vergunning plichtig dan wel het organiseren van het evenement te verbieden, indien door het evenement de openbare orde, de openbare veiligheid, de volksgezondheid of het milieu in gevaar komt.</text:p>
                  <text:p text:style-name="table_al">4. De organisator draagt er zorg voor dat:</text:p>
                  <text:p text:style-name="table_al">a. omwonenden die niet aan het evenement deelnemen daarvan geen onevenredige hinder en/of overlast ondervinden;</text:p>
                  <text:p text:style-name="table_al">b. hij tijdens het evenement te allen tijde mondeling, schriftelijk en/of per mobiele telefoon bereikbaar is voor het doorgeven en laten behandelen van klachten;</text:p>
                  <text:p text:style-name="table_al">c. direct omwonenden en andere belanghebbenden uiterlijk één week voordat het evenement plaatsvindt worden geïnformeerd over begin- en eindtijd, plaats en aard en omvang van het evenement, inclusief naam en telefoonnummer van de organisator.</text:p>
                  <text:p text:style-name="table_al">5. De burgemeester stelt nadere regels inhoudende voorschriften die tijdens de activiteiten als bedoeld in het eerste lid in acht dienen te worden genomen.</text:p>
                </table:table-cell>
              </table:table-row>
              <table:table-row table:style-name="row">
                <table:table-cell table:style-name="cell_frame_all" table:number-rows-spanned="1" table:number-columns-spanned="1">
                  <text:p text:style-name="table_al">
                    <text:span text:style-name="nadrukvet">Artikel 2:25 B3 Voorschriften klein evenement</text:span>
                  </text:p>
                  <text:p text:style-name="table_al">1. Dit artikel is van toepassing voor degene die een klein evenement organiseert.</text:p>
                  <text:p text:style-name="table_al">2. Het (opbouwen van een) evenement start niet voor 8:00 uur.</text:p>
                  <text:p text:style-name="table_al">3. De eindtijd van het evenement is:</text:p>
                  <text:p text:style-name="table_al">a. 00:30 uur op maandag tot en met vrijdag;</text:p>
                  <text:p text:style-name="table_al">b. 01:30 op zaterdag en zondag;</text:p>
                  <text:p text:style-name="table_al">c. de eindtijd voor muziek is een half uur voor de eindtijd van het evenement;</text:p>
                  <text:p text:style-name="table_al">d. de eindtijd voor drankverstrekking is gelijk aan de eindtijd van het evenement;</text:p>
                  <text:p text:style-name="table_al">e. de eindtijd voor eetgelegenheden is een half uur na eindtijd van het evenement.</text:p>
                  <text:p text:style-name="table_al">4. De organisatie van het evenement is verplicht de redelijkerwijs mogelijke maatregelen te nemen om de verkeersveiligheid en de veiligheid van personen en goederen te garanderen.</text:p>
                  <text:p text:style-name="table_al">5. De organisatie van het evenement zorgt tijdens het opbouwen, afbreken en gedurende het evenement voor een vrije doorgang van minimaal 4 meter breedte voor hulpverlenende instanties.</text:p>
                  <text:p text:style-name="table_al">6. Brandkranen en waterwinplaatsen moeten worden vrijgehouden en bereikbaar zijn. Voor de activiteiten mag geen water worden afgetapt van brandkranen.</text:p>
                  <text:p text:style-name="table_al">7. Materialen die voor de organisatie van het evenement gebruikt worden mogen niet spijker- en/of nagelvast aan levend hout worden bevestigd en moeten zodanig worden geplaatst dat onveilige verkeerssituaties worden uitgesloten. Er mag geen schade aan de natuur worden toegebracht.</text:p>
                  <text:p text:style-name="table_al">8. Er moeten op het evenemententerrein voldoende blusmiddelen aanwezig zijn. Het blustoestel moet een rijkskeurmerk hebben en 1x per jaar op goede werking zijn gecontroleerd. Het keuringsbewijs daarvan moet bij het blusapparaat aanwezig zijn.</text:p>
                  <text:p text:style-name="table_al">9. Een plaats die is ingericht voor bakken en braden en waarbij gebruik wordt gemaakt van voorzieningen die op brandbare gassen werken:</text:p>
                  <text:p text:style-name="table_al">a. mag niet tegenover in- en uitgangen van bouwwerken en binnen 5 meter van gevels geplaats zijn;</text:p>
                  <text:p text:style-name="table_al">b. moet in de buitenlucht op een afstand van ten minste 2 meter ten opzichte van bebouwing, beplanting en overige objecten zijn;</text:p>
                  <text:p text:style-name="table_al">c. mag niet onder luifels, afdaken, parasols en dergelijke staan;</text:p>
                  <text:p text:style-name="table_al">d. bij de bak- en braadapparatuur moet onder handbereik een blusdeken van onbrandbaar of moeilijk brandbaar materiaal aanwezig zijn;</text:p>
                  <text:p text:style-name="table_al">e. gasflessen moeten zo geplaatst zijn dat geen (brand)gevaarlijke situaties ontstaan. In de directe omgeving van de bakplaat, frituur, oven en dergelijke mogen geen gasflessen geplaatst worden;</text:p>
                  <text:p text:style-name="table_al">f. een frituurtoestel moet thermisch zodanig zijn beveiligd dat de temperatuur van het vet of olie niet hoger dan 200°C kan worden. Nabij een frituurtoestel moet voor iedere frituurbak een passend metalen deksel aanwezig zijn waarmee de bakken in geval van brand worden afgedek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 Ordeverstoring</text:span>
                  </text:p>
                  <text:p text:style-name="table_al">Invoegen:</text:p>
                  <text:p text:style-name="table_al">1.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table_al">2. Het verbod in het tweede lid geldt niet voor zover in het daarin geregelde onderwerp wordt voorzien door het Wetboek van Straf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 Exploitatie openbare inrichting</text:span>
                  </text:p>
                  <text:p text:style-name="table_al">1. Het is verboden een openbare inrichting te exploiteren zonder vergunning van de burgemeester.</text:p>
                  <text:p text:style-name="table_al">2. De burgemeester weigert de vergunning als de exploitatie van de openbare inrichting in strijd is met het omgevingsplan.</text:p>
                  <text:p text:style-name="table_al">3. In afwijking van het bepaalde in artikel 1:8 kan de burgemeester de vergunning slechts weigeren als naar zijn oordeel moet worden aangenomen dat:</text:p>
                  <text:p text:style-name="table_al">a. de woon- of leefsituatie in de omgeving van de openbare inrichting of de openbare orde op ontoelaatbare wijze nadelig wordt beïnvloed; of</text:p>
                  <text:p text:style-name="table_al">b. de exploitant of de leidinggevende in enig opzicht van slecht levensgedrag is.</text:p>
                  <text:p text:style-name="table_al">4. Het bepaalde in lid 1 geldt niet voor een openbare inrichting waarvoor op grond van artikel 3 van de Alcoholwet een vergunning is vereist.</text:p>
                  <text:p text:style-name="table_al">5. Geen vergunning is vereist voor een openbare inrichting die zich bevindt in een:</text:p>
                  <text:p text:style-name="table_al">a. winkel als bedoeld in artikel 1 van de Winkeltijdenwet voor zover de activiteiten van de openbare inrichting een nevenactiviteit vormen van de winkelactiviteit;</text:p>
                  <text:p text:style-name="table_al">b. zorginstelling;</text:p>
                  <text:p text:style-name="table_al">c. museum; of</text:p>
                  <text:p text:style-name="table_al">d. bedrijfskantine of -restaurant.</text:p>
                  <text:p text:style-name="table_al">6. De burgemeester kan besluiten dat een of meer in het besluit aangeduide soorten openbare inrichtingen in de gehele gemeente dan wel in een of meer daarin aangewezen gedeelten van de gemeente zijn vrijgesteld van de in lid 1 omschreven vergunningplicht.</text:p>
                  <text:p text:style-name="table_al">7. Op de aanvraag om een vergunning of een vrijstelling is Paragraaf 4.1.3.3 van de Algemene wet bestuursrecht (positieve fictieve beschikking bij niet tijdig beslissen) niet van toepassing op de vergunning bedoeld in het eerste 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a Beëindiging exploitatie</text:span>
                  </text:p>
                  <text:p text:style-name="table_al">1. De vergunning vervalt zodra de ingevolge artikel 2:28 op de vergunning vermelde exploitant, de exploitatie van de openbare inrichting feitelijk heeft beëindigd.</text:p>
                  <text:p text:style-name="table_al">2. Van beëindiging van het exploiteren van de openbare inrichting is sprake indien:</text:p>
                  <text:p text:style-name="table_al">a. de openbare inrichting blijkens de registers van de Kamer van Koophandel niet meer voor rekening van de exploitant, op wiens naam de vergunning is gesteld, wordt geëxploiteerd;</text:p>
                  <text:p text:style-name="table_al">b. op grond van andere informatie blijkt, dat de openbare inrichting niet meer voor rekening van de exploitant op wiens naam de vergunning is gesteld, wordt geëxploiteerd.</text:p>
                  <text:p text:style-name="table_al">3. Binnen een week na de feitelijke beëindiging van de exploitatie, geeft de exploitant daarvan schriftelijk kennis aan het bevoegde bestuursorg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b Intrekkingsgrond</text:span>
                  </text:p>
                  <text:p text:style-name="table_al">Onverminderd het bepaalde in artikel 1:6 en 2:28 van deze verordening kan de exploitatievergunning worden ingetrokken indien redelijkerwijs moet worden aangenomen, dat de feitelijke toestand niet met het in de aanvraag voor de vergunning dan wel de vrijstelling vermelde in overeenstemming is.</text:p>
                </table:table-cell>
              </table:table-row>
              <table:table-row table:style-name="row">
                <table:table-cell table:style-name="cell_frame_all" table:number-rows-spanned="1" table:number-columns-spanned="1">
                  <text:p text:style-name="table_al">
                    <text:span text:style-name="nadrukvet">Afdeling 8A. Bijzondere bepalingen over horecabedrijven als bedoeld in de Drank- en Horecawet</text:span>
                  </text:p>
                </table:table-cell>
                <table:table-cell table:style-name="cell_frame_all" table:number-rows-spanned="1" table:number-columns-spanned="1">
                  <text:p text:style-name="table_al">Vervallen</text:p>
                  <text:p text:style-name="table_al">Zie horecaverordening Bronckhorst 2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a Verbod op zichtbare uitingen van verboden organisaties</text:span>
                  </text:p>
                  <text:p text:style-name="table_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table_al">2. Het verbod geldt niet voor zover in het daarin geregelde onderwerp wordt voorzien door het Wetboek van Straf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b B Sluiting van voor publiek toegankelijk gebouw, inrichting of ruimte</text:span>
                  </text:p>
                  <text:p text:style-name="table_al">1. De burgemeester kan de sluiting bevelen van een voor publiek toegankelijk gebouw, inrichting of ruimte als daar:</text:p>
                  <text:p text:style-name="table_al">a. is gehandeld in strijd met artikel 1 van de Wet op de kansspelen;</text:p>
                  <text:p text:style-name="table_al">b. door misdrijf verkregen zaken voorhanden, bewaard of verborgen zijn dan wel zijn verworven of overgedragen;</text:p>
                  <text:p text:style-name="table_al">c. discriminatie heeft plaatsgevonden op grond van ras, geslacht, seksuele gerichtheid of op welke grond dan ook;</text:p>
                  <text:p text:style-name="table_al">d. wapens als bedoeld in artikel 2 van de Wet wapens en munitie aanwezig zijn waarvoor geen ontheffing, vergunning of verlof is verleend; of</text:p>
                  <text:p text:style-name="table_al">e. zich andere feiten of omstandigheden hebben voorgedaan die de vrees wettigen dat het geopend blijven van het gebouw, de inrichting of de ruimte ernstig gevaar oplevert voor de openbare orde.</text:p>
                  <text:p text:style-name="table_al">2. De burgemeester trekt het sluitingsbevel in als naar zijn oordeel de in het eerste lid genoemde belangen voortzetting van de sluiting niet langer vereisen.</text:p>
                  <text:p text:style-name="table_al">3. De burgemeester draagt zorg voor het aanbrengen van het bevel tot sluiting bij de toegang van het gebouw, de inrichting of de ruimte, of in de directe nabijheid daarvan.</text:p>
                  <text:p text:style-name="table_al">4. De rechthebbende laat toe dat een afschrift van het sluitingsbevel wordt aangebracht.</text:p>
                  <text:p text:style-name="table_al">5. Het is verboden een gebouw, inrichting of ruimte te betreden waarvan de sluiting is bevolen.</text:p>
                  <text:p text:style-name="table_al">6. Het is de rechthebbende verboden zonder toestemming van de burgemeester bezoekers toe te laten of zelf het gebouw, de inrichting of de ruimte te betreden.</text:p>
                  <text:p text:style-name="table_al">7. Het derde, vierde, vijfde en zesde lid zijn van overeenkomstige toepassing als de burgemeester krachtens artikel 174a van de Gemeentewet of artikel 13b van de Opiumwet heeft besloten tot sluiting van een woning, een lokaal of een bij de woning of dat lokaal behorend er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7 Loslopende honden</text:span>
                  </text:p>
                  <text:p text:style-name="table_al">Toevoegen:</text:p>
                  <text:p text:style-name="table_al">2. Het eerste lid, aanhef en onder b, is niet van toepassing op door het college aangewezen plaatsen.</text:p>
                  <text:p text:style-name="table_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a Gevaarlijke honden op eigen terrein</text:span>
                  </text:p>
                  <text:p text:style-name="table_al">1. Het is de eigenaar of houder van een hond verboden deze hond op zijn terrein zonder muilkorf te laten loslopen als de burgemeester heeft meegedeeld dat hij de hond gevaarlijk acht, dan wel als de hond is opgeleid voor bewakings-, opsporings- en verdedigingswerk.</text:p>
                  <text:p text:style-name="table_al">2. Het in het eerste lid genoemde verbod geldt niet als</text:p>
                  <text:p text:style-name="table_al">a. op een vanaf de weg zichtbare plaats een naar het oordeel van de burgemeester duidelijk leesbaar waarschuwingsbord is aangebracht;</text:p>
                  <text:p text:style-name="table_al">b. het mogelijk is een brievenbus te bereiken en aan te bellen zonder het terrein te betreden; en</text:p>
                  <text:p text:style-name="table_al">c. het terrein voorzien is van een zodanig hoge en deugdelijke afrastering dat de hond niet zelfstandig buiten het terrein kan komen.</text:p>
                </table:table-cell>
              </table:table-row>
              <table:table-row table:style-name="row">
                <table:table-cell table:style-name="cell_frame_all" table:number-rows-spanned="1" table:number-columns-spanned="1">
                  <text:p text:style-name="table_al">
                    <text:span text:style-name="nadrukvet">Artikel 2:60 Houden of voeren van hinderlijke of schadelijke dieren </text:span>(gewijzigd)</text:p>
                  <text:p text:style-name="table_al">1. Het is verboden om één of meer dieren te houden op een voor de omgeving hinderlijke of schadelijke wijze.</text:p>
                  <text:p text:style-name="table_al">2. Het in dit artikel bepaalde geldt niet voor zover in het daarin geregelde onderwerp wordt voorzien door de Wet milieubeheer.</text:p>
                </table:table-cell>
                <table:table-cell table:style-name="cell_frame_all" table:number-rows-spanned="1" table:number-columns-spanned="1">
                  <text:p text:style-name="table_al">
                    <text:span text:style-name="nadrukvet">Artikel 2:60 Houden of voeren van hinderlijke of schadelijke dieren</text:span>
                  </text:p>
                  <text:p text:style-name="table_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table_al">a. aanwezig te hebben;</text:p>
                  <text:p text:style-name="table_al">b. aanwezig te hebben anders dan met inachtneming van de door het college in het aanwijzingsbesluit gestelde regels;</text:p>
                  <text:p text:style-name="table_al">c. aanwezig te hebben in een groter aantal dan in het aanwijzingsbesluit is aangegeven; of</text:p>
                  <text:p text:style-name="table_al">d. te voeren.</text:p>
                  <text:p text:style-name="table_al">2. Het college kan de rechthebbende op een onroerende zaak gelegen binnen een krachtens het eerste lid aangewezen plaats ontheffing verlenen van een of meer verboden als bedoeld in het eerste 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7 Verplichtingen met betrekking tot het verkoopregister</text:span>
                  </text:p>
                  <text:p text:style-name="table_al">Toevoegen:</text:p>
                  <text:p text:style-name="table_al">2. De burgemeester kan vrijstelling verlenen van deze verplichtingen.</text:p>
                  <text:p text:style-name="table_al">3. Op de aanvraag om een vrijstelling is paragraaf 4.1.3.3 van de Algemene wet bestuursrecht (positieve fictieve beschikking bij niet tijdig beslissen)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8 Voorschriften als bedoeld in artikel 437 van het Wetboek van Strafrecht</text:span>
                  </text:p>
                  <text:p text:style-name="table_al">Toevoegen:</text:p>
                  <text:p text:style-name="table_al">2. de burgemeester op eerste aanvraag zijn digitaal register ter inzage te geven.</text:p>
                  <text:p text:style-name="table_al">3. aan de hoofdingang van elke vestiging een kenteken te hebben waarop zijn naam en de aard van de onderneming duidelijk zichtbaar zijn.</text:p>
                  <text:p text:style-name="table_al">4. een door opkoop verkregen goed gedurende de eerste vijf dagen in bewaring te houden in de staat waarin het goed verkregen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7 Cameratoezicht op openbare plaatsen</text:span>
                  </text:p>
                  <text:p text:style-name="table_al">1. De burgemeester kan overeenkomstig artikel 151c van de Gemeentewet besluiten tot plaatsing van camera’s voor een bepaalde duur ten behoeve van het toezicht op een openbare plaats.</text:p>
                  <text:p text:style-name="table_al">2. De burgemeester heeft die bevoegdheid eveneens ten aanzien van nader aan te wijzen 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4:5b Geluidhinder in de openlucht</text:span>
                  </text:p>
                  <text:p text:style-name="table_al">1. Het is verboden buiten een inrichting in de openlucht een geluidsapparaat, toestel of machine in werking te hebben op een zodanige wijze dat voor een omwonende of overigens voor de omgeving geluidhinder wordt veroorzaakt.</text:p>
                  <text:p text:style-name="table_al">2. Het college kan ontheffing verlenen van het verbod.</text:p>
                  <text:p text:style-name="table_al">3. 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p text:style-name="table_al">4. De in het derde lid bedoelde voorschriften kunnen onder meer betrekking hebben op:</text:p>
                  <text:p text:style-name="table_al">a. het maximale geluidsniveau;</text:p>
                  <text:p text:style-name="table_al">b. de situering van geluidsbronnen;</text:p>
                  <text:p text:style-name="table_al">c. de frequentie en tijden van gebruik.</text:p>
                  <text:p text:style-name="table_al">5. Het verbod is niet van toepassing op situaties waarin wordt voorzien voorzien bij of krachtens de Omgevingswet, de Zondagswet, de Wet openbare manifestaties, het Vuurwerkbesluit of de Omgevingsverordening Gelder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4:5c Geluidhinder door dieren</text:span>
                  </text:p>
                  <text:p text:style-name="table_al">Degene die buiten een inrichting de zorg heeft voor een dier, voorkomt dat dit voor een omwonende of overigens voor de omgeving geluidhinder veroorz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4:5d B Geluidhinder door motorvoertuigen en bromfietsen</text:span>
                  </text:p>
                  <text:p text:style-name="table_al">1. Het is verboden buiten een inrichting zich met een motorvoertuig of een bromfiets zodanig te gedragen, dat daardoor voor een omwonende of overigens voor de omgeving geluidhinder ontstaat.</text:p>
                  <text:p text:style-name="table_al">2. Het is verboden buiten een inrichting een vrachtauto als bedoeld in artikel 1 van het Reglement verkeersregels en verkeerstekens 1990, die zijn voorzien van werkende koelmotoren:</text:p>
                  <text:p text:style-name="table_al">a. te parkeren buiten een industrieterrein;</text:p>
                  <text:p text:style-name="table_al">b. op een of industrieterrein binnen een minimale afstand van 200 meter tot woningen.</text:p>
                  <text:p text:style-name="table_al">3. Het college kan ontheffing verlenen van het 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4:5e Geluidhinder door vrachtauto’s</text:span>
                  </text:p>
                  <text:p text:style-name="table_al">1. Het is verboden buiten een inrichting een vrachtauto als bedoeld in artikel 1 van het Reglement verkeersregels en verkeerstekens 1990 op zodanige wijze te laden of te lossen dat daardoor voor een omwonende of overigens voor de omgeving geluidhinder wordt veroorzaakt.</text:p>
                  <text:p text:style-name="table_al">2. Het college kan ontheffing verlenen van het 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4:5f Routering</text:span>
                  </text:p>
                  <text:p text:style-name="table_al">1. Het is verboden buiten een inrichting met een vrachtauto als bedoeld in artikel 4:5e Geluidhinder door vrachtauto’s,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p text:style-name="table_al">2. Het college kan ontheffing verlenen van het verbo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4:9a B Verbod op het gebruik van wensballonnen</text:span>
                  </text:p>
                  <text:p text:style-name="table_al">1. Het is verboden ballonnen, van welk materiaal dan ook, door middel van hete lucht afkomstig van vuur, dan wel door middel van helium of andere gassen, op te laten stijgen;</text:p>
                  <text:p text:style-name="table_al">2. Onder een ballon wordt mede verstaan: herdenkingsballon, vuurballon, gelukslampion, Thaise wensballon, papierballon, geluksballon etc.</text:p>
                  <text:p text:style-name="table_al">3. Onder een ballon wordt in dit verband niet bedoeld een luchtballon, bedoeld voor personenvervoer.</text:p>
                </table:table-cell>
              </table:table-row>
              <table:table-row table:style-name="row">
                <table:table-cell table:style-name="cell_frame_all" table:number-rows-spanned="1" table:number-columns-spanned="1">
                  <text:p text:style-name="table_al">
                    <text:span text:style-name="nadrukvet">Artikel 4:11b Bestrijden van iepziekte</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10 Parkeren of laten stilstaan van voertuigen anders dan op de rijbaan</text:span>
                  </text:p>
                  <text:p text:style-name="table_al">1. Het is verboden een voertuig te parkeren of te laten stilstaan op een door het college aangewezen, niet tot de rijbaan behorend weggedeelte.</text:p>
                  <text:p text:style-name="table_al">2. Het verbod is niet van toepassing op voertuigen die worden gebruikt voor werkzaamheden in opdracht van een bestuursorgaan of openbaar licha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12 Overlast van fietsen en bromfietsen</text:span>
                  </text:p>
                  <text:p text:style-name="table_al">Toevoegen:</text:p>
                  <text:p text:style-name="table_al">2. Het is verboden op door het college aangewezen plaatsen fietsen of bromfietsen langer dan een door het college vastgestelde periode onafgebroken te laten 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5:25 Ligplaats vaartuigen</text:span>
                  </text:p>
                  <text:p text:style-name="table_al">Toevoegen:</text:p>
                  <text:p text:style-name="table_al">4. Het college kan aan de rechthebbende op een vaartuig aanwijzingen geven met betrekking tot het innemen, veranderen of gebruik van een ligplaats in het belang van de openbare orde, volksgezondheid, veiligheid, de milieuhygiëne en het uiterlijk aanzien van de gemeente.</text:p>
                  <text:p text:style-name="table_al">5. De rechthebbende op een vaartuig is verplicht alle door het college gegeven aanwijzingen met betrekking tot het innemen, veranderen of gebruik van een ligplaats op te volgen.</text:p>
                </table:table-cell>
              </table:table-row>
              <table:table-row table:style-name="row">
                <table:table-cell table:style-name="cell_frame_all" table:number-rows-spanned="1" table:number-columns-spanned="1">
                  <text:p text:style-name="table_al">
                    <text:span text:style-name="nadrukvet">Artikel 5:26 Aanwijzingen ligplaats</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Artikel 5:27 Verbod innemen ligplaats</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6:5 Overgangsbepaling</text:span>
                  </text:p>
                  <text:p text:style-name="table_al">Toevoegen:</text:p>
                  <text:p text:style-name="table_al">2. Bestaande openbare inrichtingen die op het moment van inwerkingtreding van deze verordening al worden geëxploiteerd en onder de vergunningplicht vallen, mogen tot <text:span text:style-name="nadrukvet">uiterlijk 1 december 2022</text:span>, zonder exploitatievergunning als bedoeld in artikel 2:28 van de Apv, worden geëxploiteerd.</text:p>
                  <text:p text:style-name="table_al">3. Op aanvragen om een besluit op grond van de Apv, waarop bij de inwerkingtreding van deze verordening nog niet is beslist, wordt met toepassing van deze verordening een beslissing genomen (toetsing ex nunc).</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488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8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8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2a van de Wegenverkeerswet 1994]|[1.0:c:BWBR0006622&amp;artikel=2a&amp;g=2021-10-19</meta:user-defined>
    <meta:user-defined meta:name="OVERHEIDop.referentienummer">Raad-00679/6</meta:user-defined>
    <meta:user-defined meta:name="DCTERMS.alternative">Algemene plaatselijke verordening gemeente Bronckhorst 2021</meta:user-defined>
    <dc:language>nl</dc:language>
    <meta:user-defined meta:name="OVERHEIDop.locatietype/OVERHEIDop.gebiedsmarkering">Gemeente</meta:user-defined>
    <meta:user-defined meta:name="DC.title">Algemene plaatselijke verordening gemeente Bronckhorst 2021</meta:user-defined>
    <meta:user-defined meta:name="DCTERMS.W3CDTF/DCTERMS.available">2021-12-02</meta:user-defined>
    <meta:user-defined meta:name="DCTERMS.W3CDTF/OVERHEIDop.jaargang">2021</meta:user-defined>
    <meta:user-defined meta:name="OVERHEIDop.publicationIssue">434887</meta:user-defined>
    <meta:user-defined meta:name="OVERHEIDop.betreftRegeling">CVDR665535_1</meta:user-defined>
    <meta:user-defined meta:name="xs:date/OVERHEIDop.startdatum">2021-12-03</meta:user-defined>
    <meta:user-defined meta:name="OVERHEIDop.GmbID/DC.identifier">gmb-2021-434887</meta:user-defined>
    <meta:user-defined meta:name="OVERHEIDop.versieInformatie"/>
  </office:meta>
</office:document-meta>
</file>